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65 te Nijmegen: wijzigen van de woning naar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2</text:p>
            <text:p text:style-name="common-al">
            <text:span text:style-name="nadrukvet">Omschrijving: </text:span>wijzigen van de woning naar 2 appartementen (Waterstraat 1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0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12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EED2BD5-0D20-43FE-ADA5-1BB680CF4C25" xlink:type="simple">http://www.nijmegen.nl/vergunningpagina/?guid=DEED2BD5-0D20-43FE-ADA5-1BB680CF4C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0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terstraat 165 te Nijmegen: wijzigen van de woning naar 2 appartementen - omgevingsvergunning - Beslistermijn verleng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00</meta:user-defined>
    <meta:user-defined meta:name="OVERHEIDop.GmbID/DC.identifier">gmb-2022-17000</meta:user-defined>
    <meta:user-defined meta:name="OVERHEIDop.versieInformatie"/>
  </office:meta>
</office:document-meta>
</file>