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Gibsonstraat 1, 2141 VK, plaatsen houten schuurtje aan de zijkant van de woning, 11-04-2022, zaaknummer 6046696, olonummer 68956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99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Gibsonstraat 1, 2141 VK, plaatsen houten schuurtje aan de zijkant van de woning, 11-04-2022, zaaknummer 6046696, olonummer 6895677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98</meta:user-defined>
    <meta:user-defined meta:name="OVERHEIDop.GmbID/DC.identifier">gmb-2022-169998</meta:user-defined>
    <meta:user-defined meta:name="OVERHEIDop.versieInformatie"/>
  </office:meta>
</office:document-meta>
</file>