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van giften Participatiewet gemeente Eersel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4 van de Algemene wet bestuursrecht, artikel 17, eerste lid, van de Participatiewet en 31 lid 2, onderdeel m, van de Participatiewet;</text:p>
            <text:p text:style-name="al"/>
            <text:p text:style-name="al">overwegende dat het gewenst is om beleidsregels vast te stellen over vrijlating van giften;</text:p>
            <text:p text:style-name="al"/>
            <text:p text:style-name="al">b e s l u i t </text:p>
            <text:p text:style-name="al"/>
            <text:p text:style-name="al">vast te stellen de volgende beleidsregel:</text:p>
            <text:p text:style-name="al"/>
            <text:p text:style-name="al">Beleidsregels vrijlating van giften Participatiewet gemeente Eerse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regeling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 van de gemeente Eersel;</text:p>
                  </text:list-item>
                  <text:list-item text:style-override="id1-3-2-2-2-2-2-3-2">
                    <text:number>b.</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2-2-2-3-3">
                    <text:number>c.</text:number>
                    <text:p text:style-name="al">Periodiek: minimaal 2 keer in het kalenderjaar;</text:p>
                  </text:list-item>
                  <text:list-item text:style-override="id1-3-2-2-2-2-2-3-4">
                    <text:number>d.</text:number>
                    <text:p text:style-name="al">Wet: de Participatie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rijlating giften</text:p>
            <text:list text:style-name="id1-3-2-2-3-2">
              <text:list-item text:style-override="id1-3-2-2-3-2-1">
                <text:number>1.</text:number>
                <text:p text:style-name="al">Giften worden tot een bedrag van maximum € 1.200,- niet tot de middelen gerekend en vrijgelaten.</text:p>
              </text:list-item>
              <text:list-item text:style-override="id1-3-2-2-3-2-2">
                <text:number>2.</text:number>
                <text:p text:style-name="al">In het eerste lid bedoelde maximum vrijlating geldt per kalenderjaar.</text:p>
              </text:list-item>
              <text:list-item text:style-override="id1-3-2-2-3-2-3">
                <text:number>3.</text:number>
                <text:p text:style-name="al">De vrijlating geldt per bijstandspartij (alleenstaande, alleenstaande ouder, echtpaar).</text:p>
              </text:list-item>
              <text:list-item text:style-override="id1-3-2-2-3-2-4">
                <text:number>4.</text:number>
                <text:p text:style-name="al">Het maakt geen verschil of de gift in natura wordt gegeven of uit geld bestaat, of eenmalig of periodiek wordt verstrekt.</text:p>
              </text:list-item>
              <text:list-item text:style-override="id1-3-2-2-3-2-5">
                <text:number>5.</text:number>
                <text:p text:style-name="al">De waarde van giften in natura wordt zo nodig bepaald op basis van de waarde in het economisch verkeer of wordt de NIBUD-prijzengids gevolgd.</text:p>
              </text:list-item>
            </text:list>
            <text:p text:style-name="al"/>
          </text:section>
          <text:section text:name="artikel_id1-3-2-2-4" text:style-name="artikel">
            <text:p text:style-name="artikel_kop_titel"><text:span text:style-name="artikel_kop_label">Artikel</text:span> <text:span text:style-name="artikel_kop_nr">3.</text:span> Giften voor bijzondere kosten</text:p>
            <text:list text:style-name="id1-3-2-2-4-2">
              <text:list-item text:style-override="id1-3-2-2-4-2-1">
                <text:number>1.</text:number>
                <text:p text:style-name="al">Giften hoger dan het in artikel 2 lid 1 genoemde maximum worden vrijgelaten wanneer deze worden verstrekt</text:p>
                <text:list text:style-name="id1-3-2-2-4-2-1-3">
                  <text:list-item text:style-override="id1-3-2-2-4-2-1-3-1">
                    <text:number>a.</text:number>
                    <text:p text:style-name="al">voor kosten waarvoor anders bijzondere bijstand of een Wmo-voorziening verstrekt had kunnen worden;</text:p>
                  </text:list-item>
                  <text:list-item text:style-override="id1-3-2-2-4-2-1-3-2">
                    <text:number>b.</text:number>
                    <text:p text:style-name="al">voor noodzakelijke kosten dan wel uit medisch oogpunt wenselijke kosten zijn en voor zover de levensstandaard hierdoor niet wordt verhoogd;</text:p>
                  </text:list-item>
                  <text:list-item text:style-override="id1-3-2-2-4-2-1-3-3">
                    <text:number>c.</text:number>
                    <text:p text:style-name="al">door werkgevers voor werknemers voor zover deze onbelast zijn;</text:p>
                  </text:list-item>
                  <text:list-item text:style-override="id1-3-2-2-4-2-1-3-4">
                    <text:number>d.</text:number>
                    <text:p text:style-name="al">door de Voedselbank, Kledingbank, Stichting Leergeld, en dergelijke charitatieve instellingen.</text:p>
                  </text:list-item>
                </text:list>
              </text:list-item>
              <text:list-item text:style-override="id1-3-2-2-4-2-2">
                <text:number>2.</text:number>
                <text:p text:style-name="al">Giften die worden vrijgelaten onder lid 1 tellen niet mee voor de maximum vrijlating als bedoeld in artikel 2, eerste lid van deze beleidsregel.</text:p>
              </text:list-item>
            </text:list>
            <text:p text:style-name="al"/>
          </text:section>
          <text:section text:name="artikel_id1-3-2-2-5" text:style-name="artikel">
            <text:p text:style-name="artikel_kop_titel"><text:span text:style-name="artikel_kop_label">Artikel</text:span> <text:span text:style-name="artikel_kop_nr">4.</text:span> Giften voor schulden</text:p>
            <text:p text:style-name="al">Een gift die wordt verstrekt ter delging van een problematische schuld wordt vrijgelaten.</text:p>
            <text:p text:style-name="al">Een schuld is in ieder geval problematisch als op het moment van aanvang van de bijstandsverlening een negatief vermogen is vastgesteld en er een aantoonbare terugbetalingsverplichting rust op deze schulden, waarvan de termijn is overschreden.</text:p>
            <text:p text:style-name="al"/>
            <text:p text:style-name="al"/>
          </text:section>
          <text:section text:name="artikel_id1-3-2-2-6" text:style-name="artikel">
            <text:p text:style-name="artikel_kop_titel"><text:span text:style-name="artikel_kop_label">Artikel</text:span> <text:span text:style-name="artikel_kop_nr">5.</text:span> Meldplicht</text:p>
            <text:list text:style-name="id1-3-2-2-6-2">
              <text:list-item text:style-override="id1-3-2-2-6-2-1">
                <text:number>1.</text:number>
                <text:p text:style-name="al">Bijstandsgerechtigde meldt de ontvangst van de giften aan het college.</text:p>
              </text:list-item>
              <text:list-item text:style-override="id1-3-2-2-6-2-2">
                <text:number>2.</text:number>
                <text:p text:style-name="al">De meldingsplicht als bedoeld in het eerste lid is niet van toepassing op giften genoemd in artikel 3, eerste lid onder d.</text:p>
              </text:list-item>
            </text:list>
            <text:p text:style-name="al"/>
          </text:section>
          <text:section text:name="artikel_id1-3-2-2-7" text:style-name="artikel">
            <text:p text:style-name="artikel_kop_titel"><text:span text:style-name="artikel_kop_label">Artikel</text:span> <text:span text:style-name="artikel_kop_nr">6.</text:span> Periodieke en eenmalige giften hoger dan het maximum</text:p>
            <text:list text:style-name="id1-3-2-2-7-2">
              <text:list-item text:style-override="id1-3-2-2-7-2-1">
                <text:number>1.</text:number>
                <text:p text:style-name="al">Giften met een periodiek karakter worden voor het meerdere boven de maximum vrijlating in aanmerking genomen als inkomen.</text:p>
              </text:list-item>
              <text:list-item text:style-override="id1-3-2-2-7-2-2">
                <text:number>2.</text:number>
                <text:p text:style-name="al">Giften met een eenmalig karakter worden voor het meerdere boven de maximum vrijlating in aanmerking genomen als vermog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specifieke, bijzondere gevallen ten gunste van belanghebbende op</text:p>
            <text:p text:style-name="al">basis van artikel 4:84 van de Algemene wet bestuursrecht afwijken van de bepalingen van deze</text:p>
            <text:p text:style-name="al">beleidsregels, indien onverkorte toepassing hiervan leidt tot disproportionele onredelijke of onbillijke</text:p>
            <text:p text:style-name="al">gevolg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 treedt in werking op 1 mei 2022.</text:p>
              </text:list-item>
              <text:list-item text:style-override="id1-3-2-2-9-2-2">
                <text:number>2.</text:number>
                <text:p text:style-name="al">Deze beleidsregel wordt aangehaald als: Beleidsregels vrijlating van giften Participatiewet gemeente Eersel 2022.</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12 april 2022</text:span></text:p>
            <text:p><text:span text:style-name="functie">burgemeester en wethouders van Eersel,</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99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DC.source">artikel 17, eerste lid, van de Participatiewet]|[1.0:c:BWBR0015703&amp;artikel=17&amp;lid=1&amp;g=2022-04-01</meta:user-defined>
    <meta:user-defined meta:name="OVERHEIDop.referentienummer">22.06488</meta:user-defined>
    <meta:user-defined meta:name="DCTERMS.alternative">Beleidsregels vrijlating van giften Participatiewet gemeente Eersel 2022</meta:user-defined>
    <dc:language>nl</dc:language>
    <meta:user-defined meta:name="OVERHEIDop.locatietype/OVERHEIDop.gebiedsmarkering">Gemeente</meta:user-defined>
    <meta:user-defined meta:name="DC.title">Beleidsregels vrijlating van giften Participatiewet gemeente Eersel 2022</meta:user-defined>
    <meta:user-defined meta:name="DCTERMS.W3CDTF/DCTERMS.available">2022-04-15</meta:user-defined>
    <meta:user-defined meta:name="DCTERMS.W3CDTF/OVERHEIDop.jaargang">2022</meta:user-defined>
    <meta:user-defined meta:name="OVERHEIDop.publicationIssue">169997</meta:user-defined>
    <meta:user-defined meta:name="OVERHEIDop.betreftRegeling">CVDR675694_1</meta:user-defined>
    <meta:user-defined meta:name="xs:date/OVERHEIDop.startdatum">2022-05-01</meta:user-defined>
    <meta:user-defined meta:name="OVERHEIDop.GmbID/DC.identifier">gmb-2022-169997</meta:user-defined>
    <meta:user-defined meta:name="OVERHEIDop.versieInformatie"/>
  </office:meta>
</office:document-meta>
</file>