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ir Avenue 3, 2133 LB, werkzaamheden buiten inrichtingen lozen in de bodem of de riolering in opdracht van Liander, 11-04-2022, zaaknummer 6044899, olonummer 6894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irculair Avenue 3, 2133 LB, werkzaamheden buiten inrichtingen lozen in de bodem of de riolering in opdracht van Liander, 11-04-2022, zaaknummer 6044899, olonummer 6894675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90</meta:user-defined>
    <meta:user-defined meta:name="OVERHEIDop.GmbID/DC.identifier">gmb-2022-169990</meta:user-defined>
    <meta:user-defined meta:name="OVERHEIDop.versieInformatie"/>
  </office:meta>
</office:document-meta>
</file>