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3220 en 2830 sectie D Nabij - Rietgraaf 25 - Te Nijmegen: bouwen van een nieuwe hoogspanningsmast 15a en 2 stationsportalen alsmede aanpassen van mast 1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bouwen van een nieuwe hoogspanningsmast 15a en 2 stationsportalen alsmede aanpassen van mast 16 (Kadastraalperceelnr 3220 en 2830 sectie D Nabij - Rietgraaf 25 - Te Nijmegen)</text:p>
            <text:p text:style-name="common-al">
            <text:span text:style-name="nadrukvet">Rectificatie:</text:span>
          </text:p>
            <text:p text:style-name="common-al">
            <text:span text:style-name="nadrukvet">Activiteiten: </text:span>Grondwerkzaamheden; Bouwen; </text:p>
            <text:p text:style-name="common-al">
            <text:span text:style-name="nadrukvet">Zaaknummer: </text:span>W.Z21.108192.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15-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1-2022</text:p>
            <text:p text:style-name="common-al">
            <text:span text:style-name="nadrukvet">Definitieve beschikking ter inzage gelegd: </text:span>14-01-2022</text:p>
            <text:p text:style-name="common-al">
            <text:span text:style-name="nadrukvet">Einddatum bezwaartermijn: </text:span>2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anuari 2022 tot en met 2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5BE305-099D-47D3-9DC5-FA39FFA950B7" xlink:type="simple">http://www.nijmegen.nl/vergunningpagina/?guid=645BE305-099D-47D3-9DC5-FA39FFA950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perceelnr 3220 en 2830 sectie D Nabij - Rietgraaf 25 - Te Nijmegen: bouwen van een nieuwe hoogspanningsmast 15a en 2 stationsportalen alsmede aanpassen van mast 16 - omgevingsvergunning - Vergunning verleend</meta:user-defined>
    <meta:user-defined meta:name="DCTERMS.W3CDTF/DCTERMS.available">2022-01-14</meta:user-defined>
    <meta:user-defined meta:name="DCTERMS.W3CDTF/OVERHEIDop.jaargang">2022</meta:user-defined>
    <meta:user-defined meta:name="OVERHEIDop.publicationIssue">16999</meta:user-defined>
    <meta:user-defined meta:name="OVERHEIDop.GmbID/DC.identifier">gmb-2022-16999</meta:user-defined>
    <meta:user-defined meta:name="OVERHEIDop.versieInformatie"/>
  </office:meta>
</office:document-meta>
</file>