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inkstraat, t.h.v. nr. 257, vanaf Preangerstraat nabij nr.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2-1763 voor een instemmingsbesluit kabels en leidingen : het aanleggen van een glasvezelkabel, op locatie Brinkstraat, t.h.v. nr. 257, vanaf Preangerstraat nabij nr. 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98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inkstraat, t.h.v. nr. 257, vanaf Preangerstraat nabij nr. 6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985</meta:user-defined>
    <meta:user-defined meta:name="OVERHEIDop.GmbID/DC.identifier">gmb-2022-169985</meta:user-defined>
    <meta:user-defined meta:name="OVERHEIDop.versieInformatie"/>
  </office:meta>
</office:document-meta>
</file>