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ferinkdijk nabij nr. 1 in Hengelo (Gld), het slopen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Bronckhorst een melding ontvangen voor het slopen van een middenspanningsruimte aan de Elferinkdijk nabij nr. 1 in Hengelo (Gld). De melding is geregistreerd onder kenmerk 1876100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98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8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Elferinkdijk nabij nr. 1 in Hengelo (Gld), het slopen van een middenspanningsruimte</meta:user-defined>
    <meta:user-defined meta:name="DCTERMS.W3CDTF/DCTERMS.available">2022-04-14</meta:user-defined>
    <meta:user-defined meta:name="DCTERMS.W3CDTF/OVERHEIDop.jaargang">2022</meta:user-defined>
    <meta:user-defined meta:name="OVERHEIDop.externeBijlage">Aanvraagformulier (publiceerbare versie)|exb-2022-21885</meta:user-defined>
    <meta:user-defined meta:name="OVERHEIDop.publicationIssue">169982</meta:user-defined>
    <meta:user-defined meta:name="OVERHEIDop.GmbID/DC.identifier">gmb-2022-169982</meta:user-defined>
    <meta:user-defined meta:name="OVERHEIDop.versieInformatie"/>
  </office:meta>
</office:document-meta>
</file>