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63, 2134 XP, plaatsen dakopbouw op de bestaande woning, 11-04-2022, zaaknummer 6042707, olonummer 68932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9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uurboetsduin 63, 2134 XP, plaatsen dakopbouw op de bestaande woning, 11-04-2022, zaaknummer 6042707, olonummer 6893263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80</meta:user-defined>
    <meta:user-defined meta:name="OVERHEIDop.GmbID/DC.identifier">gmb-2022-169980</meta:user-defined>
    <meta:user-defined meta:name="OVERHEIDop.versieInformatie"/>
  </office:meta>
</office:document-meta>
</file>