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arkness Into Ligh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span text:style-name="nadrukvet">)</text:span>
          </text:p>
            <text:p text:style-name="common-al">Burgemeester en wethouders van Baarn maken bekend dat de volgende aangevraagde vergunning voor het houden van een evenement is verleend:</text:p>
            <text:p text:style-name="common-al">- Darkness Into Light 2022 op 7 mei 2022 op een route door Baarn. Deze is vergund op 12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9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Gemeente Baarn – evenementenvergunning – Darkness Into Light 2022</meta:user-defined>
    <meta:user-defined meta:name="DCTERMS.W3CDTF/DCTERMS.available">2022-04-14</meta:user-defined>
    <meta:user-defined meta:name="DCTERMS.W3CDTF/OVERHEIDop.jaargang">2022</meta:user-defined>
    <meta:user-defined meta:name="OVERHEIDop.publicationIssue">169975</meta:user-defined>
    <meta:user-defined meta:name="OVERHEIDop.GmbID/DC.identifier">gmb-2022-169975</meta:user-defined>
    <meta:user-defined meta:name="OVERHEIDop.versieInformatie"/>
  </office:meta>
</office:document-meta>
</file>