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andemaatweg, t.h.v. nr.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1485 voor een instemmingsbesluit kabels en leidingen : het aanleggen van een internet-aansluiting, op locatie Brandemaatweg, t.h.v. nr. 1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96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andemaatweg, t.h.v. nr. 11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969</meta:user-defined>
    <meta:user-defined meta:name="OVERHEIDop.GmbID/DC.identifier">gmb-2022-169969</meta:user-defined>
    <meta:user-defined meta:name="OVERHEIDop.versieInformatie"/>
  </office:meta>
</office:document-meta>
</file>