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2 dakramen, Sterrenwachtlaan 26 2311G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9535</text:p>
            <text:p text:style-name="common-al">Ingekomen: 20-03-2022 00:00</text:p>
            <text:p text:style-name="common-al">Datum besluit: 12-04-2022</text:p>
            <text:p text:style-name="common-al">Locatie: Sterrenwachtlaan 26 2311GW Leiden</text:p>
            <text:p text:style-name="common-al">Projectomschrijving: plaatsen 2 dak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996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6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6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9535</meta:user-defined>
    <meta:user-defined meta:name="DCTERMS.abstract">plaatsen 2 dakramen</meta:user-defined>
    <dc:language>nl</dc:language>
    <meta:user-defined meta:name="OVERHEIDop.locatietype/OVERHEIDop.gebiedsmarkering">Punt</meta:user-defined>
    <meta:user-defined meta:name="DC.title">Verleende omgevingsvergunning, plaatsen 2 dakramen, Sterrenwachtlaan 26 2311GW Leiden</meta:user-defined>
    <meta:user-defined meta:name="DCTERMS.W3CDTF/DCTERMS.available">2022-04-21</meta:user-defined>
    <meta:user-defined meta:name="DCTERMS.W3CDTF/OVERHEIDop.jaargang">2022</meta:user-defined>
    <meta:user-defined meta:name="OVERHEIDop.externeBijlage">LEIDEN_202203_GFO_ZAKEN_790861_6833237_16478068...|exb-2022-21883</meta:user-defined>
    <meta:user-defined meta:name="OVERHEIDop.publicationIssue">169965</meta:user-defined>
    <meta:user-defined meta:name="OVERHEIDop.GmbID/DC.identifier">gmb-2022-169965</meta:user-defined>
    <meta:user-defined meta:name="OVERHEIDop.versieInformatie"/>
  </office:meta>
</office:document-meta>
</file>