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urdaarderstrjitwei 9 Sibrandahû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last-al">Sibrandahûs Burdaarderstrjitwei 9, het uitbreiden van het aantal camperplaatsen van 10 naar 15  (brief verlenging is verstuurd op 12 april 202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69963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96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96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0467</meta:user-defined>
    <dc:language>nl</dc:language>
    <meta:user-defined meta:name="OVERHEIDop.locatietype/OVERHEIDop.gebiedsmarkering">Adres</meta:user-defined>
    <meta:user-defined meta:name="DC.title">Verlenging Beslistermijn Burdaarderstrjitwei 9 Sibrandahûs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9963</meta:user-defined>
    <meta:user-defined meta:name="OVERHEIDop.GmbID/DC.identifier">gmb-2022-169963</meta:user-defined>
    <meta:user-defined meta:name="OVERHEIDop.versieInformatie"/>
  </office:meta>
</office:document-meta>
</file>