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2 gemeente Smallingerland</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overwegende dat:</text:p>
            <text:p text:style-name="al"/>
            <text:list text:style-name="id1-3-2-1-1-5">
              <text:list-item text:style-override="id1-3-2-1-1-5-1">
                <text:number>-</text:number>
                <text:p text:style-name="al">door de huidige omstandigheden als gevolg van de energiecrisis huishoudens met een laag inkomen de noodzakelijke kosten van energie niet of nauwelijks niet meer kunnen voldoen;</text:p>
              </text:list-item>
              <text:list-item text:style-override="id1-3-2-1-1-5-2">
                <text:number>-</text:number>
                <text:p text:style-name="al">het Rijk de gemeenten via de Kamerbrief van 10 december 2021 heeft verzocht uitvoering te geven aan een regeling waarmee inwoners met een laag inkomen gecompenseerd worden in de hogere energielasten;</text:p>
              </text:list-item>
              <text:list-item text:style-override="id1-3-2-1-1-5-3">
                <text:number>-</text:number>
                <text:p text:style-name="al">het college het wenselijk vindt om aan te geven in welke situaties en onder welke voorwaarden een huishouden met een laag inkomen in aanmerking kan komen voor een eenmalige energietoeslag;</text:p>
              </text:list-item>
              <text:list-item text:style-override="id1-3-2-1-1-5-4">
                <text:number>-</text:number>
                <text:p text:style-name="al">het daarom wenselijk is voor dit doel beleidsregels vast te stellen.</text:p>
              </text:list-item>
            </text:list>
            <text:p text:style-name="al">gelet op:</text:p>
            <text:p text:style-name="al"/>
            <text:list text:style-name="id1-3-2-1-1-8">
              <text:list-item text:style-override="id1-3-2-1-1-8-1">
                <text:number>-</text:number>
                <text:p text:style-name="al">titel 4.3 van de Algemene wet bestuursrecht;</text:p>
              </text:list-item>
              <text:list-item text:style-override="id1-3-2-1-1-8-2">
                <text:number>-</text:number>
                <text:p text:style-name="al">artikel 35 van de Participatiewet;</text:p>
              </text:list-item>
            </text:list>
            <text:p text:style-name="al">besluiten:</text:p>
            <text:p text:style-name="al"/>
            <text:p text:style-name="al">vast te stellen navolgende Beleidsregels energietoeslag 2022 gemeente Smalling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Smallingerl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uishouden:</text:p>
                  </table:table-cell>
                  <table:table-cell table:style-name="entry" table:number-rows-spanned="1" table:number-columns-spanned="1">
                    <text:p text:style-name="table_al">de alleenstaande, alleenstaande ouder of het gezin, zoals bedoeld in artikel 4, lid 1 onderdeel a, b, of c van de 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vrager:</text:p>
                  </table:table-cell>
                  <table:table-cell table:style-name="entry" table:number-rows-spanned="1" table:number-columns-spanned="1">
                    <text:p text:style-name="table_al">de persoon en diens eventuele partner, die een verzoek doet om een eenmalige energietoesla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toepasselijke bijstandsnorm als bedoeld in artikel 5 onderdeel c van de Participati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een eigen woonruimte in eigendom of een eigen woonruimte waarbij op basis van een schriftelijke overeenkomst met een derde een commerciële prijs is overeengekomen als huurder of als kostganger én waarbij er maandelijks energiekosten worden betaal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eilmaand:</text:p>
                  </table:table-cell>
                  <table:table-cell table:style-name="entry" table:number-rows-spanned="1" table:number-columns-spanned="1">
                    <text:p text:style-name="table_al">de maand waarin de aanvraag voor de energietoeslag is ingedie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eildatum:</text:p>
                  </table:table-cell>
                  <table:table-cell table:style-name="entry" table:number-rows-spanned="1" table:number-columns-spanned="1">
                    <text:p text:style-name="table_al">1 januari 2022 of datum van aanvra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Eenmalige energietoeslag</text:p>
            <text:p text:style-name="al">De eenmalige energietoeslag is een vorm van bijzondere bijstand, waarop de daarop betrekking hebbende bepalingen uit de Participatiewet van overeenkomstige toepassing zijn, met dien verstande dat:</text:p>
            <text:list text:style-name="id1-3-2-2-2-3">
              <text:list-item text:style-override="id1-3-2-2-2-3-1">
                <text:number>-</text:number>
                <text:p text:style-name="al">de aanvrager de bijzondere noodzakelijke kosten van het bestaan niet hoeft aan te tonen;</text:p>
              </text:list-item>
              <text:list-item text:style-override="id1-3-2-2-2-3-2">
                <text:number>-</text:number>
                <text:p text:style-name="al">de verminderde energiebelasting niet als een voorliggende voorziening zoals bedoeld in artikel 15 van de wet wordt aangemerkt;</text:p>
              </text:list-item>
              <text:list-item text:style-override="id1-3-2-2-2-3-3">
                <text:number>-</text:number>
                <text:p text:style-name="al">de draagkrachtbepalingen in het inkomen en vermogen zoals bedoeld in artikel 35, lid 1 van de wet niet toegepast worden;</text:p>
              </text:list-item>
              <text:list-item text:style-override="id1-3-2-2-2-3-4">
                <text:number>-</text:number>
                <text:p text:style-name="al">het drempelbedrag zoals bedoeld in artikel 35, lid 2 van de wet niet van toepassing is;</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Een eenmalige energietoeslag is bedoeld voor huishoudens: met een gezinsinkomen tot 115% van de van toepassing zijnde bijstandsnorm én woonachtig in een zelfstandige woonruimte.</text:p>
              </text:list-item>
              <text:list-item text:style-override="id1-3-2-2-3-3">
                <text:number>2.</text:number>
                <text:p text:style-name="al">Niet tot de het huishouden wordt gerekend:</text:p>
                <text:list text:style-name="id1-3-2-2-3-3-3">
                  <text:list-item text:style-override="id1-3-2-2-3-3-3-1">
                    <text:number>a.</text:number>
                    <text:p text:style-name="al">een ieder die aan te merken is als een kosten delende medebewoner zoals bedoeld in artikel 19a van de wet;</text:p>
                  </text:list-item>
                  <text:list-item text:style-override="id1-3-2-2-3-3-3-2">
                    <text:number>b.</text:number>
                    <text:p text:style-name="al">de jongere van 18, 19 of 20 jaar, met uitzondering van de jongere zoals bedoeld in artikel 12 van de wet;</text:p>
                  </text:list-item>
                  <text:list-item text:style-override="id1-3-2-2-3-3-3-3">
                    <text:number>c.</text:number>
                    <text:p text:style-name="al">in inrichting verblijvende personen van 21 jaar of ouder die in aanmerking komen voor de zak- en kleedgeldnorm zoals bedoeld in artikel 23 van de wet.</text:p>
                  </text:list-item>
                </text:list>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kan een eenmalige energietoeslag verstrekken aan de aanvrager:</text:p>
                <text:list text:style-name="id1-3-2-2-4-2-3">
                  <text:list-item text:style-override="id1-3-2-2-4-2-3-1">
                    <text:number>a.</text:number>
                    <text:p text:style-name="al">als het inkomen in de peilmaand, niet hoger is dan 115% van de van toepassing zijnde bijstandsnorm.</text:p>
                  </text:list-item>
                  <text:list-item text:style-override="id1-3-2-2-4-2-3-2">
                    <text:number>b.</text:number>
                    <text:p text:style-name="al">op de peildatum is ingeschreven in de basisregistratie personen (BRP) van de gemeente Smallingerland.</text:p>
                  </text:list-item>
                  <text:list-item text:style-override="id1-3-2-2-4-2-3-3">
                    <text:number>c.</text:number>
                    <text:p text:style-name="al">een zelfstandige woonruimte bewoont.</text:p>
                  </text:list-item>
                </text:list>
              </text:list-item>
              <text:list-item text:style-override="id1-3-2-2-4-3">
                <text:number>2.</text:number>
                <text:p text:style-name="al">Het recht op een eenmalige energietoeslag wordt vastgesteld op de peildatum en geldt voor het kalenderjaar 2022.</text:p>
              </text:list-item>
              <text:list-item text:style-override="id1-3-2-2-4-4">
                <text:number>3.</text:number>
                <text:p text:style-name="al">Er bestaat geen recht op een eenmalige energietoeslag als de aanvrager eerder in 2022 een energietoeslag op grond van artikel 35 Participatiewet heeft ontvangen. Dit geldt ongeacht of de aanvrager deze toeslag in een andere gemeente heeft ontvangen.</text:p>
              </text:list-item>
            </text:list>
          </text:section>
          <text:section text:name="artikel_id1-3-2-2-5" text:style-name="artikel">
            <text:p text:style-name="artikel_kop_titel"><text:span text:style-name="artikel_kop_label">Artikel</text:span> <text:span text:style-name="artikel_kop_nr">6</text:span> Aanvraag </text:p>
            <text:list text:style-name="id1-3-2-2-5-2">
              <text:list-item text:style-override="id1-3-2-2-5-2">
                <text:number>1.</text:number>
                <text:p text:style-name="al">De eenmalige energietoeslag wordt ambtshave toegekend aan de belanghebbende aan wie op grond van de Participatiewet of IOAW over januari 2022 een uitkering voor levensonderhoud is verstrekt en die tot de doelgroep behoort.</text:p>
              </text:list-item>
              <text:list-item text:style-override="id1-3-2-2-5-3">
                <text:number>2.</text:number>
                <text:p text:style-name="al">Belanghebbenden die niet onder lid 1 vallen kunnen een aanvraag voor de eenmalige energietoeslag indienen met een door het college ter beschikking gesteld aanvraagformulier.</text:p>
              </text:list-item>
              <text:list-item text:style-override="id1-3-2-2-5-4">
                <text:number>3.</text:number>
                <text:p text:style-name="al">Bij de aanvraag verklaart de aanvrager in ieder geval de hoogte van het (gezamenlijk) inkomen in de peilmaand of, in geval van onregelmatige inkomsten of inkomsten uit eigen onderneming, het inkomen in de drie maanden voorafgaande aan de peilmaand. </text:p>
              </text:list-item>
              <text:list-item text:style-override="id1-3-2-2-5-5">
                <text:number>4.</text:number>
                <text:p text:style-name="al">Een aanvraag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7</text:span> Hoogte eenmalige energietoeslag</text:p>
            <text:p text:style-name="al">De eenmalige energietoeslag bedraagt € 800,00 per huishouden. </text:p>
          </text:section>
          <text:section text:name="artikel_id1-3-2-2-7" text:style-name="artikel">
            <text:p text:style-name="artikel_kop_titel"><text:span text:style-name="artikel_kop_label">Artikel</text:span> <text:span text:style-name="artikel_kop_nr">8</text:span> Inkomen</text:p>
            <text:list text:style-name="id1-3-2-2-7-2">
              <text:list-item text:style-override="id1-3-2-2-7-2">
                <text:number>1.</text:number>
                <text:p text:style-name="al">Het in aanmerking te nemen inkomen wordt bepaald aan de hand van het netto inkomen over de peilmaand.</text:p>
              </text:list-item>
              <text:list-item text:style-override="id1-3-2-2-7-3">
                <text:number>2.</text:number>
                <text:p text:style-name="al">Bij onregelmatige inkomsten is het gemiddelde netto inkomen in de drie maanden voorafgaande aan de peilmaand bepalend.</text:p>
              </text:list-item>
              <text:list-item text:style-override="id1-3-2-2-7-4">
                <text:number>3.</text:number>
                <text:p text:style-name="al">Bij zelfstandigen is het geschatte gemiddeld netto inkomen in de drie maanden voorafgaand aan de peilmaand bepalend.</text:p>
              </text:list-item>
              <text:list-item text:style-override="id1-3-2-2-7-5">
                <text:number>4.</text:number>
                <text:p text:style-name="al">De middelen bedoeld in artikel 31 lid 2 van de wet, worden niet tot het inkomen gerekend.</text:p>
              </text:list-item>
              <text:list-item text:style-override="id1-3-2-2-7-6">
                <text:number>5.</text:number>
                <text:p text:style-name="al">Onder inkomen wordt in ieder geval verstaan:</text:p>
                <text:list text:style-name="id1-3-2-2-7-6-3">
                  <text:list-item text:style-override="id1-3-2-2-7-6-3-1">
                    <text:number>a.</text:number>
                    <text:p text:style-name="al">inkomen uit arbeid;</text:p>
                  </text:list-item>
                  <text:list-item text:style-override="id1-3-2-2-7-6-3-2">
                    <text:number>b.</text:number>
                    <text:p text:style-name="al">inkomen uit de eigen onderneming;</text:p>
                  </text:list-item>
                  <text:list-item text:style-override="id1-3-2-2-7-6-3-3">
                    <text:number>c.</text:number>
                    <text:p text:style-name="al">inkomen uit een uitkering;</text:p>
                  </text:list-item>
                  <text:list-item text:style-override="id1-3-2-2-7-6-3-4">
                    <text:number>d.</text:number>
                    <text:p text:style-name="al">inkomen uit verhuur;</text:p>
                  </text:list-item>
                  <text:list-item text:style-override="id1-3-2-2-7-6-3-5">
                    <text:number>e.</text:number>
                    <text:p text:style-name="al">inkomen uit partneralimentatie;</text:p>
                  </text:list-item>
                  <text:list-item text:style-override="id1-3-2-2-7-6-3-6">
                    <text:number>f.</text:number>
                    <text:p text:style-name="al">inkomsten uit een PGB;</text:p>
                  </text:list-item>
                  <text:list-item text:style-override="id1-3-2-2-7-6-3-7">
                    <text:number>g.</text:number>
                    <text:p text:style-name="al">inkomsten uit studiefinanciering (WSF) of WTOS volgens het normbedrag genoemd in artikel 33, lid 2 van de wet.</text:p>
                  </text:list-item>
                </text:list>
              </text:list-item>
            </text:list>
          </text:section>
          <text:section text:name="artikel_id1-3-2-2-8" text:style-name="artikel">
            <text:p text:style-name="artikel_kop_titel"><text:span text:style-name="artikel_kop_label">Artikel</text:span> <text:span text:style-name="artikel_kop_nr">10</text:span> Uitbetaling</text:p>
            <text:list text:style-name="id1-3-2-2-8-2">
              <text:list-item text:style-override="id1-3-2-2-8-2">
                <text:number>1.</text:number>
                <text:p text:style-name="al">De toegekende eenmalige energietoeslag wordt uitbetaald op het bij de gemeente bekend zijnde bankrekening nummer van de belanghebbende</text:p>
              </text:list-item>
              <text:list-item text:style-override="id1-3-2-2-8-3">
                <text:number>2.</text:number>
                <text:p text:style-name="al">Na toekenning wordt de eenmalige energietoeslag in een keer uitbetaald.</text:p>
              </text:list-item>
            </text:list>
          </text:section>
          <text:section text:name="artikel_id1-3-2-2-9" text:style-name="artikel">
            <text:p text:style-name="artikel_kop_titel"><text:span text:style-name="artikel_kop_label">Artikel</text:span> <text:span text:style-name="artikel_kop_nr">11</text:span> Verplichtingen, controle en terugvordering</text:p>
            <text:list text:style-name="id1-3-2-2-9-2">
              <text:list-item text:style-override="id1-3-2-2-9-2">
                <text:number>1.</text:number>
                <text:p text:style-name="al">De aanvrager dient aan de inlichtingenplicht en medewerkingsplicht te voldoen zoals bedoeld in de wet.</text:p>
              </text:list-item>
              <text:list-item text:style-override="id1-3-2-2-9-3">
                <text:number>2.</text:number>
                <text:p text:style-name="al">Het college kan besluiten om steekproefsgewijs de rechtmatigheid van de verstrekking te controleren.</text:p>
              </text:list-item>
              <text:list-item text:style-override="id1-3-2-2-9-4">
                <text:number>3.</text:number>
                <text:p text:style-name="al">Het voor en/of achteraf niet voldoen aan de inlichtingenplicht waardoor de rechtmatigheid van de verstrekking niet kan worden vastgesteld of wanneer er sprake is van een onrechtmatig verstrekte toeslag leidt met inachtneming van de wet tot terugvordering van de verstrekte toeslag. Daarnaast kan een boete worden opgelegd.</text:p>
              </text:list-item>
            </text:list>
          </text:section>
          <text:section text:name="artikel_id1-3-2-2-10" text:style-name="artikel">
            <text:p text:style-name="artikel_kop_titel"><text:span text:style-name="artikel_kop_label">Artikel</text:span> <text:span text:style-name="artikel_kop_nr">12</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bijzondere omstandigheden hiertoe noodzaken.</text:p>
          </text:section>
          <text:section text:name="artikel_id1-3-2-2-11" text:style-name="artikel">
            <text:p text:style-name="artikel_kop_titel"><text:span text:style-name="artikel_kop_label">Artikel</text:span> <text:span text:style-name="artikel_kop_nr">13</text:span> Inwerkingtreding en duur beleidsregels</text:p>
            <text:list text:style-name="id1-3-2-2-11-2">
              <text:list-item text:style-override="id1-3-2-2-11-2">
                <text:number>1.</text:number>
                <text:p text:style-name="al">Deze beleidsregels treden de dag na publicatie in werking en werken terug tot met 1 januari 2022.</text:p>
              </text:list-item>
              <text:list-item text:style-override="id1-3-2-2-11-3">
                <text:number>2.</text:number>
                <text:p text:style-name="al">De eerder gepubliceerde Beleidsregels energietoeslag 2022 gemeente Smallingerland worden met de inwerkingtreding van deze beleidsregels ingetrokken.</text:p>
              </text:list-item>
            </text:list>
          </text:section>
          <text:section text:name="artikel_id1-3-2-2-12" text:style-name="artikel">
            <text:p text:style-name="artikel_kop_titel"><text:span text:style-name="artikel_kop_label">Artikel</text:span> <text:span text:style-name="artikel_kop_nr">14</text:span> Citeertitel</text:p>
            <text:p text:style-name="al">Deze beleidsregels worden aangehaald als: Beleidsregels energietoeslag 2022 gemeente Smallingerland.</text:p>
          </text:section>
        </text:section>
        <text:section text:name="regeling-sluiting_id1-3-2-3" text:style-name="regeling-sluiting">
          <text:section text:name="ondertekening_id1-3-2-3-1">
            <text:p><text:span text:style-name="functie">Aldus vastgesteld op 5 april 2022.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Secretaris,</text:span></text:p>
            <text:p><text:span text:style-name="functie">Siebren van der Berg </text:span></text:p>
            <text:p><text:span text:style-name="functie"/></text:p>
          </text:section>
          <text:section text:name="ondertekening_id1-3-2-3-4">
            <text:p><text:span text:style-name="functie"/></text:p>
            <text:p><text:span text:style-name="functie">burgemeester</text:span></text:p>
            <text:p><text:span text:style-name="functie">Jan Rijp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996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6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6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DCTERMS.alternative">Beleidsregels energietoeslag 2022 gemeente Smallingerland</meta:user-defined>
    <dc:language>nl</dc:language>
    <meta:user-defined meta:name="OVERHEIDop.locatietype/OVERHEIDop.gebiedsmarkering">Gemeente</meta:user-defined>
    <meta:user-defined meta:name="DC.title">Beleidsregels energietoeslag 2022 gemeente Smallingerland</meta:user-defined>
    <meta:user-defined meta:name="DCTERMS.W3CDTF/DCTERMS.available">2022-04-14</meta:user-defined>
    <meta:user-defined meta:name="DCTERMS.W3CDTF/OVERHEIDop.jaargang">2022</meta:user-defined>
    <meta:user-defined meta:name="OVERHEIDop.publicationIssue">169961</meta:user-defined>
    <meta:user-defined meta:name="OVERHEIDop.betreftRegeling">CVDR675692_1</meta:user-defined>
    <meta:user-defined meta:name="xs:date/OVERHEIDop.startdatum">2022-04-15</meta:user-defined>
    <meta:user-defined meta:name="OVERHEIDop.GmbID/DC.identifier">gmb-2022-169961</meta:user-defined>
    <meta:user-defined meta:name="OVERHEIDop.versieInformatie"/>
  </office:meta>
</office:document-meta>
</file>