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nieuwen van de bestaande erker - Leidseweg 3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044</text:span>
          </text:p>
            <text:p text:style-name="common-al">Ontvangstdatum: 11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94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4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4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nieuwen van de bestaande erker - Leidseweg 356, Voorscho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946</meta:user-defined>
    <meta:user-defined meta:name="OVERHEIDop.GmbID/DC.identifier">gmb-2022-169946</meta:user-defined>
    <meta:user-defined meta:name="OVERHEIDop.versieInformatie"/>
  </office:meta>
</office:document-meta>
</file>