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3215 te Nijmegen: graven op gemeentegrond net buiten erfgrens gemeenschappelijke rwa put is verstop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2</text:p>
            <text:p text:style-name="common-al">
            <text:span text:style-name="nadrukvet">Omschrijving: </text:span>graven op gemeentegrond net buiten erfgrens gemeenschappelijke rwa put is verstopt (Lankforst 3215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0138.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369DA9-B73A-42F4-842D-5D4F5D541E92" xlink:type="simple">http://www.nijmegen.nl/vergunningpagina/?guid=D9369DA9-B73A-42F4-842D-5D4F5D541E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9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3215 te Nijmegen: graven op gemeentegrond net buiten erfgrens gemeenschappelijke rwa put is verstopt - omgevingsvergunning - Aanvraag ontvangen</meta:user-defined>
    <meta:user-defined meta:name="DCTERMS.W3CDTF/DCTERMS.available">2022-01-14</meta:user-defined>
    <meta:user-defined meta:name="DCTERMS.W3CDTF/OVERHEIDop.jaargang">2022</meta:user-defined>
    <meta:user-defined meta:name="OVERHEIDop.publicationIssue">16994</meta:user-defined>
    <meta:user-defined meta:name="OVERHEIDop.GmbID/DC.identifier">gmb-2022-16994</meta:user-defined>
    <meta:user-defined meta:name="OVERHEIDop.versieInformatie"/>
  </office:meta>
</office:document-meta>
</file>