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constructie - Hofvliet 4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4980</text:span>
          </text:p>
            <text:p text:style-name="common-al">Ontvangstdatum: 7 april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6993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3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3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de constructie - Hofvliet 47, Voorschot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69934</meta:user-defined>
    <meta:user-defined meta:name="OVERHEIDop.GmbID/DC.identifier">gmb-2022-169934</meta:user-defined>
    <meta:user-defined meta:name="OVERHEIDop.versieInformatie"/>
  </office:meta>
</office:document-meta>
</file>