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, Blitsaerderleane 55 (kavel B03) Leeuwarden, (11045411) bouwen van een woning, verzenddatum 08-04-2022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zage</text:span>
            <text:span text:style-name="nadrukvet">:</text:span>
            <text:span text:style-name="nadrukvet"/>De omgevingsvergunning met bijbehorende stukken kunt u inzien vanaf 21 april 2022:<text:span text:style-name="nadrukvet"/>in het Gemeentehuis, Oldehoofsterkerkhof 2, Leeuwarden (op werkdagen van 8.30 tot 17.00 uur en donderdag tot 19.30 uur).</text:p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alcoholvergunning, gedoogverklaring, exploitatievergunning, terrasvergunningen, ontheffing Alcoholwet en evenementenvergunning, richten aan: burgemeester van Leeuwar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69932</text:span><text:line-break/><text:date style:data-style-name="dag" text:fixed="true" text:date-value="2022-04-20"/><text:line-break/><text:date style:data-style-name="jaar" text:fixed="true" text:date-value="2022-04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9932</text:span><text:date style:data-style-name="nicedate" text:fixed="true" text:date-value="2022-04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9932</text:span><text:date style:data-style-name="nicedate" text:fixed="true" text:date-value="2022-04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2/xml/MC-DRP-OmgevingsvergunningAfhandeling-Web-ZM.xml</meta:user-defined>
    <meta:user-defined meta:name="OVERHEID.Gemeente/DC.creator">Leeuwa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, Blitsaerderleane 55 (kavel B03) Leeuwarden, (11045411) bouwen van een woning, verzenddatum 08-04-2022.</meta:user-defined>
    <meta:user-defined meta:name="DCTERMS.W3CDTF/DCTERMS.available">2022-04-20</meta:user-defined>
    <meta:user-defined meta:name="DCTERMS.W3CDTF/OVERHEIDop.jaargang">2022</meta:user-defined>
    <meta:user-defined meta:name="OVERHEIDop.publicationIssue">169932</meta:user-defined>
    <meta:user-defined meta:name="OVERHEIDop.GmbID/DC.identifier">gmb-2022-169932</meta:user-defined>
    <meta:user-defined meta:name="OVERHEIDop.versieInformatie"/>
  </office:meta>
</office:document-meta>
</file>