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 (Zaaknummer 20ZK02940) Boterfabriekweg 2a, 2b en 2c te Ch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Chaam hebben het voornemen, gelet op artikel 2.1, 2.2, 2.10, 2.12 en 2.18 van de Wet algemene bepalingen omgevingsrecht de aanvraag omgevingsvergunning voor het bouwen van drie woningen en het aanleggen van een uitrit op het adres Boterfabriekweg 2a, 2b en 2c te Chaam te verlenen. </text:p>
            <text:p text:style-name="common-al">Voornemen om de volgende activiteit(en) te verlenen:</text:p>
            <text:p text:style-name="common-al"/>
            <text:list text:style-name="id1-3-2-1-1-4">
              <text:list-item text:style-override="id1-3-2-1-1-4-1">
                <text:number>1.</text:number>
                <text:p text:style-name="al">Handelen in strijd met regels ruimtelijke ordening (artikel 2.12 lid 1 onder 3° Wabo)</text:p>
              </text:list-item>
              <text:list-item text:style-override="id1-3-2-1-1-4-2">
                <text:number>2.</text:number>
                <text:p text:style-name="al">Het bouwen en/of verbouwen van een bouwwerk (artikel 2.10 Wabo)</text:p>
              </text:list-item>
              <text:list-item text:style-override="id1-3-2-1-1-4-3">
                <text:number>3.</text:number>
                <text:p text:style-name="al">Uitrit aanleggen of veranderen (artikel 2.18 Wabo in combinatie met artikel 2:12 APV)</text:p>
              </text:list-item>
            </text:list>
            <text:p text:style-name="common-al">
            <text:span text:style-name="nadrukcur"/>
          </text:p>
            <text:p text:style-name="common-al">
            <text:span text:style-name="nadrukcur">Ontwerp-omgevingsvergunning en ontwerp verklaring van geen bedenkingen ligt ter inzage</text:span>
          </text:p>
            <text:p text:style-name="common-al">De ontwerp-omgevingsvergunning, de ontwerp verklaring van geen bedenkingen en de bijbehorende stukken liggen van 19 april 2022 tot en met 30 mei 2022 ter inzage in het gemeentehuis van Alphen-Chaam, Willibrordplein 1 in Alphen. De ontwerp-omgevingsvergunning, de ontwerp verklaring van geen bedenkingen en de bijbehorende stukken zijn op afspraak tijdens werkdagen in te zien. Hiervoor kunt u bellen met het klantcontactcentrum, te bereiken via telefoonnummer 14 013. U kunt het plan ook bekijken op de landelijke website www.ruimtelijkeplannen.nl, met als IMRO-nummer NL.IMRO.1723.OVBoterfabriek2abc-ON01</text:p>
            <text:p text:style-name="common-al">
            <text:span text:style-name="nadrukcur">Iedereen kan een zienswijze indienen</text:span>
          </text:p>
            <text:p text:style-name="common-al">Iedereen mag een schriftelijke of mondelinge zienswijze indienen tegen de ontwerp-omgevingsvergunning en de ontwerp verklaring van geen bedenkingen.</text:p>
            <text:p text:style-name="common-al">
            <text:span text:style-name="nadrukcur">Zienswijze indienen</text:span>
          </text:p>
            <text:p text:style-name="common-al">In de periode dat de ontwerp-omgevingsvergunning en ontwerp verklaring van geen bedenkingen ter inzage ligt, kunt u een zienswijze indienen. Uw schriftelijke zienswijze richt u aan het college van burgemeester en wethouders van de gemeente Alphen-Chaam, Postbus 3, 5130 AA te Alph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text:p>
            <text:p text:style-name="common-al">Alphen, 14-04-2022</text:p>
            <text:p text:style-name="common-al">Het college van Burgemeester en wethouders van ,</text:p>
            <text:p text:style-name="common-al">de secretaris, de waarnemend burgemeester, </text:p>
            <text:p text:style-name="last-al">Gert-Willem van Weel  drs. J.W. Brenninkme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99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OVBoterfabriek2abc-ON01</meta:user-defined>
    <dc:language>nl</dc:language>
    <meta:user-defined meta:name="OVERHEIDop.locatietype/OVERHEIDop.gebiedsmarkering">Punt</meta:user-defined>
    <meta:user-defined meta:name="DC.title">Bekendmaking ontwerp-omgevingsvergunning (Zaaknummer 20ZK02940) Boterfabriekweg 2a, 2b en 2c te Chaam</meta:user-defined>
    <meta:user-defined meta:name="DCTERMS.W3CDTF/DCTERMS.available">2022-04-14</meta:user-defined>
    <meta:user-defined meta:name="DCTERMS.W3CDTF/OVERHEIDop.jaargang">2022</meta:user-defined>
    <meta:user-defined meta:name="OVERHEIDop.publicationIssue">169930</meta:user-defined>
    <meta:user-defined meta:name="OVERHEIDop.GmbID/DC.identifier">gmb-2022-169930</meta:user-defined>
    <meta:user-defined meta:name="OVERHEIDop.versieInformatie"/>
  </office:meta>
</office:document-meta>
</file>