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realiseren van een dakkapel aan Strick van Linschotenstraat 3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is abusievelijk onderstaande aanvraag gepubliceer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2WB0068, Strick van Linschotenstraat te Beverwijk, </text:span>het realiseren van een dakkapel, ontvangen op 29 maart 2022.</text:p>
              </text:list-item>
            </text:list>
            <text:p text:style-name="common-al">Deze publicatie is niet correct. Hieronder de juiste publicatie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 2022WB0068, Strick van Linschotenstraat 39 te Beverwijk, </text:span>het realiseren van een dakkapel, ontvangen op 29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7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992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68</meta:user-defined>
    <dc:language>nl</dc:language>
    <meta:user-defined meta:name="OVERHEIDop.locatietype/OVERHEIDop.gebiedsmarkering">Adres</meta:user-defined>
    <meta:user-defined meta:name="DC.title">Rectificatie: Aanvraag vergunning voor het realiseren van een dakkapel aan Strick van Linschotenstraat 39 te Bever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27</meta:user-defined>
    <meta:user-defined meta:name="OVERHEIDop.GmbID/DC.identifier">gmb-2022-169927</meta:user-defined>
    <meta:user-defined meta:name="OVERHEIDop.versieInformatie"/>
  </office:meta>
</office:document-meta>
</file>