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eeklaan 62 Leeuwarden, (11050539) uitbreiden van de bijkeuken en verhogen van het dak, verzenddatum 06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2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2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leeklaan 62 Leeuwarden, (11050539) uitbreiden van de bijkeuken en verhogen van het dak, verzenddatum 06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925</meta:user-defined>
    <meta:user-defined meta:name="OVERHEIDop.GmbID/DC.identifier">gmb-2022-169925</meta:user-defined>
    <meta:user-defined meta:name="OVERHEIDop.versieInformatie"/>
  </office:meta>
</office:document-meta>
</file>