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Grote Poot, 17 7411KE Deventer, [DVT00E10758] Deventer E 1075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59</text:p>
            <text:p text:style-name="common-al">Verzenddatum besluit: 12-04-2022</text:p>
            <text:p text:style-name="common-al">Locatie: Grote Poot 17 7411KE Deventer, [DVT00E10758] Deventer E 10758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99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5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Grote Poot, 17 7411KE Deventer, [DVT00E10758] Deventer E 10758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23</meta:user-defined>
    <meta:user-defined meta:name="OVERHEIDop.GmbID/DC.identifier">gmb-2022-169923</meta:user-defined>
    <meta:user-defined meta:name="OVERHEIDop.versieInformatie"/>
  </office:meta>
</office:document-meta>
</file>