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-Allee 28, 7371 EA Loenen, het wijzigen van het gebruik (uitbreiden campeerplekk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april 2022 </text:p>
            <text:p text:style-name="common-al">Wabonummer: D22/0295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91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1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1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35</meta:user-defined>
    <dc:language>nl</dc:language>
    <meta:user-defined meta:name="OVERHEIDop.locatietype/OVERHEIDop.gebiedsmarkering">Adres</meta:user-defined>
    <meta:user-defined meta:name="DC.title">Aanvraag omgevingsvergunning Molen-Allee 28, 7371 EA Loenen, het wijzigen van het gebruik (uitbreiden campeerplekken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919</meta:user-defined>
    <meta:user-defined meta:name="OVERHEIDop.GmbID/DC.identifier">gmb-2022-169919</meta:user-defined>
    <meta:user-defined meta:name="OVERHEIDop.versieInformatie"/>
  </office:meta>
</office:document-meta>
</file>