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IBO Handelsonderneming B.V. Sectie: A7465 (Slachthuiskade), Slachthuiskade 6b-8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031</text:p>
            <text:p text:style-name="common-al">Datum afgehandeld:</text:p>
            <text:p text:style-name="common-al">Locatie: Slachthuiskade 6b-8 7602CV Almelo</text:p>
            <text:p text:style-name="common-al">Projectomschrijving: Melding activiteitenbesluit MIBO Handelsonderneming B.V. Sectie: A7465 (Slachthuiskade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9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031</meta:user-defined>
    <meta:user-defined meta:name="DCTERMS.abstract">Melding activiteitenbesluit MIBO Handelsonderneming B.V. Sectie: A7465 (Slachthuiskade)</meta:user-defined>
    <dc:language>nl</dc:language>
    <meta:user-defined meta:name="OVERHEIDop.locatietype/OVERHEIDop.gebiedsmarkering">Punt</meta:user-defined>
    <meta:user-defined meta:name="DC.title">Wet milieubeheer melding, Melding activiteitenbesluit MIBO Handelsonderneming B.V. Sectie: A7465 (Slachthuiskade), Slachthuiskade 6b-8 7602CV Alme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13</meta:user-defined>
    <meta:user-defined meta:name="OVERHEIDop.GmbID/DC.identifier">gmb-2022-169913</meta:user-defined>
    <meta:user-defined meta:name="OVERHEIDop.versieInformatie"/>
  </office:meta>
</office:document-meta>
</file>