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gbert Dekkershof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2 een aanvraag omgevingsvergunning ontvangen.</text:p>
            <text:p text:style-name="common-al">Het betreft een aanvraag op locatie Egbert Dekkershof (ongenummerd) in Zeeland met omschrijving "bouwen van een woonhuis".</text:p>
            <text:p text:style-name="common-al">De zaak is geregistreerd onder nummer Z2022-0017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99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49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Ingediende aanvraag omgevingsvergunning Egbert Dekkershof Zeeland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07</meta:user-defined>
    <meta:user-defined meta:name="OVERHEIDop.GmbID/DC.identifier">gmb-2022-169907</meta:user-defined>
    <meta:user-defined meta:name="OVERHEIDop.versieInformatie"/>
  </office:meta>
</office:document-meta>
</file>