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eiland t.o Ossendijk 43: MCRL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eiland t.o. Ossendijk 43 </text:p>
            <text:p text:style-name="common-al">Wat: MCRL jubileumfeest</text:p>
            <text:p text:style-name="common-al">Wanneer: 02-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9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646</meta:user-defined>
    <meta:user-defined meta:name="DCTERMS.abstract">MCRL jublileum feest</meta:user-defined>
    <dc:language>nl</dc:language>
    <meta:user-defined meta:name="OVERHEIDop.locatietype/OVERHEIDop.gebiedsmarkering">Punt</meta:user-defined>
    <meta:user-defined meta:name="DC.title">Gemeente Tubbergen - Ingekomen aanvraag, Langeveen, weiland t.o Ossendijk 43: MCRL jubileumfeest</meta:user-defined>
    <meta:user-defined meta:name="DCTERMS.W3CDTF/DCTERMS.available">2022-04-19</meta:user-defined>
    <meta:user-defined meta:name="DCTERMS.W3CDTF/OVERHEIDop.jaargang">2022</meta:user-defined>
    <meta:user-defined meta:name="OVERHEIDop.publicationIssue">169903</meta:user-defined>
    <meta:user-defined meta:name="OVERHEIDop.GmbID/DC.identifier">gmb-2022-169903</meta:user-defined>
    <meta:user-defined meta:name="OVERHEIDop.versieInformatie"/>
  </office:meta>
</office:document-meta>
</file>