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dichtbouwen van de veranda met overstek aan Toon Hermanslaan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
                <text:span text:style-name="nadrukvet">2022WB0050 </text:span>
                <text:span text:style-name="nadrukvet">Toon Hermanslaan 22 te Beverwijk, </text:span>dichtbouwen veranda met overstek, verleend op 7 april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7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990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50 </meta:user-defined>
    <dc:language>nl</dc:language>
    <meta:user-defined meta:name="OVERHEIDop.locatietype/OVERHEIDop.gebiedsmarkering">Adres</meta:user-defined>
    <meta:user-defined meta:name="DC.title">Toestemming voor het dichtbouwen van de veranda met overstek aan Toon Hermanslaan 22 te Beverw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02</meta:user-defined>
    <meta:user-defined meta:name="OVERHEIDop.GmbID/DC.identifier">gmb-2022-169902</meta:user-defined>
    <meta:user-defined meta:name="OVERHEIDop.versieInformatie"/>
  </office:meta>
</office:document-meta>
</file>