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en aanbouwen op de begane grond aan Munnikenweg 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6, Munnikenweg 70, </text:span>het realiseren van een dakopbouw aan de achterzijde van de woning en aanbouwen op de begane grond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8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76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en aanbouwen op de begane grond aan Munnikenweg 70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99</meta:user-defined>
    <meta:user-defined meta:name="OVERHEIDop.GmbID/DC.identifier">gmb-2022-169899</meta:user-defined>
    <meta:user-defined meta:name="OVERHEIDop.versieInformatie"/>
  </office:meta>
</office:document-meta>
</file>