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Middenstraat 69b, 1381XB Wees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Middenstraat 69b, 1381XB Weesp</text:p>
            <text:p text:style-name="common-al">Omschrijving: het plaatsen van twee gekoppelde dakramen aan de zijkant van het dak t.h.v. de zolderkamer aan de achterzijde v/d woning</text:p>
            <text:p text:style-name="common-al">Datum ontvangst: 08-04-2022</text:p>
            <text:p text:style-name="common-al">Zaaknummer: Z2022-WP000374</text:p>
            <text:p text:style-name="common-al">OLO nummer: 6889343</text:p>
            <text:p text:style-name="common-al">Dit is een kennisgeving. In een latere fase van de procedure kunt u een zienswijze indienen of bezwaar maken.</text:p>
            <text:p text:style-name="common-al">Bij een reguliere procedure kan een belanghebbende binnen 6 weken na de eerstvolgende dag van bekendmaking van het besluit aan de aanvrager bezwaar indienen. Bij een uitgebreide procedure kunnen zienswijzen worden ingediend nadat het ontwerpbesluit is gepubliceerd.</text:p>
            <text:p text:style-name="last-al">Indien u nog vragen hebt, neem dan telefonisch contact op met de gemeente Amsterdam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69897</text:span><text:line-break/><text:date style:data-style-name="dag" text:fixed="true" text:date-value="2022-04-14"/><text:line-break/><text:date style:data-style-name="jaar" text:fixed="true" text:date-value="2022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9897</text:span><text:date style:data-style-name="nicedate" text:fixed="true" text:date-value="2022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9897</text:span><text:date style:data-style-name="nicedate" text:fixed="true" text:date-value="2022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1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2-WP000374</meta:user-defined>
    <meta:user-defined meta:name="DCTERMS.abstract">het plaatsen van twee gekoppelde dakramen aan de zijkant van het dak t.h.v. de zolderkamer aan de achterzijde v/d woning</meta:user-defined>
    <dc:language>nl</dc:language>
    <meta:user-defined meta:name="OVERHEIDop.locatietype/OVERHEIDop.gebiedsmarkering">Punt</meta:user-defined>
    <meta:user-defined meta:name="DC.title">Aanvraag omgevingsvergunning Middenstraat 69b, 1381XB Weesp</meta:user-defined>
    <meta:user-defined meta:name="DCTERMS.W3CDTF/DCTERMS.available">2022-04-14</meta:user-defined>
    <meta:user-defined meta:name="DCTERMS.W3CDTF/OVERHEIDop.jaargang">2022</meta:user-defined>
    <meta:user-defined meta:name="OVERHEIDop.publicationIssue">169897</meta:user-defined>
    <meta:user-defined meta:name="OVERHEIDop.GmbID/DC.identifier">gmb-2022-169897</meta:user-defined>
    <meta:user-defined meta:name="OVERHEIDop.versieInformatie"/>
  </office:meta>
</office:document-meta>
</file>