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plaatsen van reclameobjecten en het uitbreiden van drivelane en parkeerterrein op Verkeerstorenweg 2, 1786PN Den Helder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Verkeerstorenweg 2, 1786PN Den Helder<text:span text:style-name="nadrukvet"> : </text:span> plaatsen van reclameobjecten en het uitbreiden van drivelane en parkeerterrein op Verkeerstorenweg 2, 1786PN Den Helder</text:p>
            <text:p text:style-name="common-al">Verzenddatum: 12 april 2022</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989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9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9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natuur</meta:user-defined>
    <meta:user-defined meta:name="OVERHEIDop.referentienummer">Aangemaakt met Squit 20/20 Publiceren</meta:user-defined>
    <meta:user-defined meta:name="DCTERMS.abstract">Betreft: plaatsen van reclameobjecten en het uitbreiden van drivelane en parkeerterrein op Verkeerstorenweg 2, 1786PN Den Helder</meta:user-defined>
    <dc:language>nl</dc:language>
    <meta:user-defined meta:name="OVERHEIDop.locatietype/OVERHEIDop.gebiedsmarkering">Punt</meta:user-defined>
    <meta:user-defined meta:name="DC.title">Buiten behandeling aanvraag plaatsen van reclameobjecten en het uitbreiden van drivelane en parkeerterrein op Verkeerstorenweg 2, 1786PN Den Helder</meta:user-defined>
    <meta:user-defined meta:name="DCTERMS.W3CDTF/DCTERMS.available">2022-04-22</meta:user-defined>
    <meta:user-defined meta:name="DCTERMS.W3CDTF/OVERHEIDop.jaargang">2022</meta:user-defined>
    <meta:user-defined meta:name="OVERHEIDop.publicationIssue">169895</meta:user-defined>
    <meta:user-defined meta:name="OVERHEIDop.GmbID/DC.identifier">gmb-2022-169895</meta:user-defined>
    <meta:user-defined meta:name="OVERHEIDop.versieInformatie"/>
  </office:meta>
</office:document-meta>
</file>