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aan Munnikenweg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75, Munnikenweg 72, </text:span>het realiseren van een dakopbouw aan de achterzijde, ontvangen op 5 april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989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75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aan Munnikenweg 72 te Bever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94</meta:user-defined>
    <meta:user-defined meta:name="OVERHEIDop.GmbID/DC.identifier">gmb-2022-169894</meta:user-defined>
    <meta:user-defined meta:name="OVERHEIDop.versieInformatie"/>
  </office:meta>
</office:document-meta>
</file>