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leinbuurt 27, 1448L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2 besloten de omgevingsvergunning voor Pleinbuurt 27, 1448LD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een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3 april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989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89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89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mgevingsvergunning Pleinbuurt 27, 1448LD Purmerend</meta:user-defined>
    <meta:user-defined meta:name="DCTERMS.W3CDTF/DCTERMS.available">2022-04-14</meta:user-defined>
    <meta:user-defined meta:name="DCTERMS.W3CDTF/OVERHEIDop.jaargang">2022</meta:user-defined>
    <meta:user-defined meta:name="OVERHEIDop.externeBijlage">Oprichten woonhuis Kavel D22|exb-2022-21875</meta:user-defined>
    <meta:user-defined meta:name="OVERHEIDop.externeBijlage">Omgevingsvergunning beschikking publiceerbaar.4|exb-2022-21876</meta:user-defined>
    <meta:user-defined meta:name="OVERHEIDop.publicationIssue">169893</meta:user-defined>
    <meta:user-defined meta:name="OVERHEIDop.GmbID/DC.identifier">gmb-2022-169893</meta:user-defined>
    <meta:user-defined meta:name="OVERHEIDop.versieInformatie"/>
  </office:meta>
</office:document-meta>
</file>