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alckenstey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eerste lid, onder a en c en 2.12, lid 1, sub a, onder 3 van de Wet algemene bepalingen omgevingsrecht (Wabo) een omgevingsvergunning hebben verleend ten behoeve van de realisatie van 82 appartementen op de locatie <text:span text:style-name="nadrukvet">nabij Burghsluissingel 179, 3086 VC te Rotterdam</text:span>. De locatie bevindt zich aan de zuidelijke rand van de wijk Pendrecht, ten oosten van Burghsluissingel en ten zuiden van de Abbenbroekweg. Het projectgebied staat kadastraal bekend staat als Charlois, sectie L, nummer 955 (nabij Burghsluissingel 179). De omgevingsvergunning is gewijzigd vastgesteld ten opzichte van het ontwerp dat ter inzage heeft gelegen. Deze wijziging betreft een ambtshalve aanvulling van voorschrift 11 Wet natuurbescherming (Flora en Fauna), </text:p>
            <text:p text:style-name="common-al">
            <text:span text:style-name="nadrukvet">Inzage</text:span>
          </text:p>
            <text:p text:style-name="common-al">De verleende omgevingsvergunning en de bijbehorende stukken liggen met ingang van <text:span text:style-name="nadrukvet">vrijdag 15 april tot en met vrijdag 27 mei 2022 </text:span>voor een ieder ter inzage bij het Informatiecentrum gemeente Rotterdam. De stukken kunt u na het maken van een afspraak inzien tijdens de hieronder genoemde openingstijden.</text:p>
            <text:p text:style-name="common-al">Een afspraak is te maken via telefoonnummer: 010 267 2514 of via e-mail: <text:a xlink:href="mailto:bir@rottterdam.nl" xlink:type="simple">bir@rottterdam.nl</text:a>. Informatiecentrum gemeente Rotterdam, Timmerhuis, Halvemaanpassage 1, 3011 AH, Rotterdam. Openingstijden: dinsdag, woensdag en donderdag van 9.00 tot 13.00 uur.</text:p>
            <text:p text:style-name="common-al">Tevens zijn bovengenoemde stukken beschikbaar via de website <text:a xlink:href="http://www.overheid.nl" xlink:type="simple">www.overheid.nl</text:a> en kunnen worden geraadpleegd door bij ‘Berichten over uw buurt’ te zoeken op de postcode 3086 VC en huisnummer 179, en straal 1.000 meter.</text:p>
            <text:p text:style-name="common-al">
            <text:span text:style-name="nadrukvet">Beroep</text:span>
          </text:p>
            <text:p text:style-name="common-al">Belanghebbenden kunnen tegen de verleende omgevingsvergunning van <text:span text:style-name="nadrukvet">vrijdag</text:span> <text:span text:style-name="nadrukvet">15 april tot en met vrijdag 27 mei 2022</text:span> 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NB: Op dit besluit is de Crisis- en herstelwet van toepassing. Dit betekent dat de belanghebbende in het beroepschrift moet aangeven welke beroepsgronden hij aanvoert tegen het besluit. Het beroep wordt niet-ontvankelijk verklaard indien binnen de beroepstermijn geen gronden zijn ingediend. Vermeld in het beroepschrift dat de Crisis- en herstelwet van toepassing is. </text:p>
            <text:p text:style-name="common-al">Rotterdam, 13 april 2022</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88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8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8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Valckensteyn “</meta:user-defined>
    <meta:user-defined meta:name="OVERHEIDop.datumEindeReactietermijn">2022-05-27</meta:user-defined>
    <meta:user-defined meta:name="OVERHEIDop.TilID/OVERHEIDop.terinzageleggingOP">til-2022-1531</meta:user-defined>
    <meta:user-defined meta:name="DCTERMS.W3CDTF/DCTERMS.available">2022-04-15</meta:user-defined>
    <meta:user-defined meta:name="DCTERMS.W3CDTF/OVERHEIDop.jaargang">2022</meta:user-defined>
    <meta:user-defined meta:name="OVERHEIDop.publicationIssue">169889</meta:user-defined>
    <meta:user-defined meta:name="OVERHEIDop.GmbID/DC.identifier">gmb-2022-169889</meta:user-defined>
    <meta:user-defined meta:name="OVERHEIDop.versieInformatie"/>
  </office:meta>
</office:document-meta>
</file>