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eldbeekweg, t.h.v. nr. 5A , vanaf Oude Deldenerweg, nabij nr. 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V-2022-1648 voor een instemmingsbesluit kabels en leidingen : het aanleggen van laag- en middenspanningskabels, op locatie Veldbeekweg, t.h.v. nr. 5A , vanaf Oude Deldenerweg, nabij nr. 4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87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Veldbeekweg, t.h.v. nr. 5A , vanaf Oude Deldenerweg, nabij nr. 420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878</meta:user-defined>
    <meta:user-defined meta:name="OVERHEIDop.GmbID/DC.identifier">gmb-2022-169878</meta:user-defined>
    <meta:user-defined meta:name="OVERHEIDop.versieInformatie"/>
  </office:meta>
</office:document-meta>
</file>