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vliet 34 Leeuwarden, (11051795) plaatsen van uitzet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7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vliet 34 Leeuwarden, (11051795) plaatsen van uitzetramen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873</meta:user-defined>
    <meta:user-defined meta:name="OVERHEIDop.GmbID/DC.identifier">gmb-2022-169873</meta:user-defined>
    <meta:user-defined meta:name="OVERHEIDop.versieInformatie"/>
  </office:meta>
</office:document-meta>
</file>