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 19 a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1 maart 2022 heeft de gemeente een aanvraag ontvangen voor een omgevingsvergunning voor het verduurzamen en vergroten van een woning op locatie Noord 19 a in Krimpen aan de Lek. De aanvraag is geregistreerd onder zaaknummer SXO-2022044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987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87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87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 19 a in Krimpen aan de Lek</meta:user-defined>
    <meta:user-defined meta:name="DCTERMS.W3CDTF/DCTERMS.available">2022-04-14</meta:user-defined>
    <meta:user-defined meta:name="DCTERMS.W3CDTF/OVERHEIDop.jaargang">2022</meta:user-defined>
    <meta:user-defined meta:name="OVERHEIDop.publicationIssue">169872</meta:user-defined>
    <meta:user-defined meta:name="OVERHEIDop.GmbID/DC.identifier">gmb-2022-169872</meta:user-defined>
    <meta:user-defined meta:name="OVERHEIDop.versieInformatie"/>
  </office:meta>
</office:document-meta>
</file>