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erfafscheiding met uitrit Maerten van Heemskerckstraat 60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ten van Heemskerckstraat 60 </text:p>
                <text:p text:style-name="al">Omschrijving : realiseren erfafscheiding met uitrit </text:p>
                <text:p text:style-name="al">Zaaknummer : Z/2022/383516 </text:p>
                <text:p text:style-name="al">Bekendmakingsdatum: 12 april 2022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987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7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7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Z/2022/383516</meta:user-defined>
    <dc:language>nl</dc:language>
    <meta:user-defined meta:name="OVERHEIDop.locatietype/OVERHEIDop.gebiedsmarkering">Adres</meta:user-defined>
    <meta:user-defined meta:name="DC.title">Verleende omgevingsvergunning, realiseren erfafscheiding met uitrit Maerten van Heemskerckstraat 60, te Heemskerk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9870</meta:user-defined>
    <meta:user-defined meta:name="OVERHEIDop.GmbID/DC.identifier">gmb-2022-169870</meta:user-defined>
    <meta:user-defined meta:name="OVERHEIDop.versieInformatie"/>
  </office:meta>
</office:document-meta>
</file>