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Weg 8 Wergea, (11051848) gedeeltelijk slopen van een draagmuur en deze vervangen door een late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Weg 8 Wergea, (11051848) gedeeltelijk slopen van een draagmuur en deze vervangen door een latei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863</meta:user-defined>
    <meta:user-defined meta:name="OVERHEIDop.GmbID/DC.identifier">gmb-2022-169863</meta:user-defined>
    <meta:user-defined meta:name="OVERHEIDop.versieInformatie"/>
  </office:meta>
</office:document-meta>
</file>