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text:p>
              </text:list-item>
            </text:list>
            <text:p text:style-name="al">gelet op: </text:p>
            <text:p text:style-name="al">titel 4.3 van de Algemene wet bestuursrecht; </text:p>
            <text:p text:style-name="al">artikel 35 van de Participatiewet;</text:p>
            <text:p text:style-name="al"/>
            <text:p text:style-name="al">b e s l u i t (e n)</text:p>
            <text:p text:style-name="al"/>
            <text:p text:style-name="al">vast te stellen de</text:p>
            <text:p text:style-name="al"/>
            <text:p text:style-name="al">
            <text:span text:style-name="nadrukvet">Beleidsregels Eenmalige energietoeslag 2022 gemeente Maas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Maashorst; </text:p>
              </text:list-item>
              <text:list-item text:style-override="id1-3-2-2-1-3-3">
                <text:number>c.</text:number>
                <text:p text:style-name="al">inkomen: totaal van het inkomen als bedoeld in artikel 32 van de wet. Artikel 31 van de wet is tevens van toepassing voor zover het geen betrekking heeft op het vermogen;</text:p>
              </text:list-item>
              <text:list-item text:style-override="id1-3-2-2-1-3-4">
                <text:number>d.</text:number>
                <text:p text:style-name="al">peildatum: de datum van de aanvraag van de energietoeslag en bij de ambtshalve toekenning 1 april 2022; </text:p>
              </text:list-item>
              <text:list-item text:style-override="id1-3-2-2-1-3-5">
                <text:number>e.</text:number>
                <text:p text:style-name="al">referteperiode: periode van een maand voorafgaand aan de peildatum bij zelf aanvragen;</text:p>
              </text:list-item>
              <text:list-item text:style-override="id1-3-2-2-1-3-6">
                <text:number>f.</text:number>
                <text:p text:style-name="al">toepasselijke bijstandsnorm: de normen zoals aangegeven in paragraaf 3.2 van de wet inclusief vakantietoesl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en geen bijzondere bijstand voor levensonderhoud ontvangt; of</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p 1 april 2022; of </text:p>
                  </text:list-item>
                  <text:list-item text:style-override="id1-3-2-2-3-2-3-2">
                    <text:number>b.</text:number>
                    <text:p text:style-name="al">een uitkering levensonderhoud ontvangen op grond van de IOAW, IOAZ en Bbz 2004 op 1 april 2022; of</text:p>
                  </text:list-item>
                  <text:list-item text:style-override="id1-3-2-2-3-2-3-3">
                    <text:number>c.</text:number>
                    <text:p text:style-name="al">periodieke bijzondere bijstand ontvangen op 1 april 2022; of</text:p>
                  </text:list-item>
                  <text:list-item text:style-override="id1-3-2-2-3-2-3-4">
                    <text:number>d.</text:number>
                    <text:p text:style-name="al">eenmalige bijzondere bijstand, individuele inkomenstoeslag of Activiteitenfonds hebben ontvangen in de periode van 1 januari tot en met 31 maart 2022; </text:p>
                  </text:list-item>
                </text:list>
              </text:list-item>
              <text:list-item text:style-override="id1-3-2-2-3-3">
                <text:number/>
                <text:p text:style-name="al">ontvangen de eenmalige energietoeslag 2022 ambtshalve. Dit gebeurt in twee termijnen: € 400,- in april 2022 en € 400,- in mei 2022. </text:p>
              </text:list-item>
              <text:list-item text:style-override="id1-3-2-2-3-4">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uiterlijk 1 mei 2022 een aanvraag indienen met gebruikmaking van het aanvraagformulier. </text:p>
              </text:list-item>
              <text:list-item text:style-override="id1-3-2-2-4-3">
                <text:number>2.</text:number>
                <text:p text:style-name="al">De aanvraag voor de tegemoetkoming wordt digitaal ingediend via www. gemeentemaashorst.nl. </text:p>
              </text:list-item>
              <text:list-item text:style-override="id1-3-2-2-4-4">
                <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4-5">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na publicatie in werking en werken terug tot 1 januari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Maashorst </text:p>
          </text:section>
        </text:section>
        <text:section text:name="regeling-sluiting_id1-3-2-3" text:style-name="regeling-sluiting">
          <text:section text:name="ondertekening_id1-3-2-3-1">
            <text:p><text:span text:style-name="functie">Aldus vastgesteld op 5 april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 Drs. D. van Deurzen</text:span></text:p>
            <text:p><text:span text:style-name="functie"/></text:p>
          </text:section>
          <text:section text:name="ondertekening_id1-3-2-3-4">
            <text:p><text:span text:style-name="functie"/></text:p>
            <text:p><text:span text:style-name="functie">de burgemeester,</text:span></text:p>
            <text:p><text:span text:style-name="functie"> Drs. P.L.A. Rüpp</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We volgen bij de uitvoering van de energietoeslag de landelijke richtlijnen van VNG en het Ministerie SZW. </text:p>
          <text:p text:style-name="al"/>
          <text:p text:style-name="al">In artikel 2 wordt de doelgroep nader omschreven. Met vermogen wordt geen rekening gehouden. Voor het begrip ‘inkomen’ en ‘referteperiode’ is aansluiting gezocht bij het beleid bijzondere bijstand dat daarvoor al in de gemeente geldt. Daar voorziet artikel 1 in. </text:p>
          <text:p text:style-name="al"/>
          <text:p text:style-name="al">Inwonend is de persoon die bij anderen woont en niet of in beperkte mate huur betaalt of bijdraagt aan de kosten van de woning. Over het algemeen zal dit van toepassing zijn voor kinderen die bij hun ouders inwone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Bij degenen die op 1 april een uitkering Pwet, IOAW, IOAZ, Bbz 2004 of periodieke bijzondere bijstand ontvangen of in het eerste kwartaal 2022 eenmalig bijzondere bijstand, individuele inkomenstoeslag of Activiteitenfonds hebben ontvangen is voldoende duidelijk dat zij een laag inkomen hebben. </text:p>
          <text:p text:style-name="al"/>
          <text:p text:style-name="al">(Periodiek) bijzondere bijstand betreft bijvoorbeeld Individuele inkomenstoeslag, overige eenmalige bijzondere bijstand, aanvullend levensonderhoud/toeslag boven de norm, woonkostentoeslag, Financiële transacties/bewind voering en mentorschap, Collectieve zorgverzekering, overige periodieke bijzondere bijstand.</text:p>
          <text:p text:style-name="al">Ambtshalve toekenning is ook mogelijk gemaakt bij huishoudens die bij hun AOW-pensioen een AIO-aanvulling van de Sociale Verzekeringsbank ontvangen (Aanvullende inkomensvoorziening ouderen). </text:p>
          <text:p text:style-name="al"/>
          <text:p text:style-name="al">Aan een deel van de doelgroep kan de energietoeslag niet ambtshalve worden toegekend. Dit zijn huishoudens met lage inkomens die op dit moment of het eerste kwartaal van 2022 geen gebruik maken of hebben gemaakt van een uitkering, bijzondere bijstand of Activiteitenfonds. Deze inwoners kunnen de energietoeslag zelf aanvragen.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text:p>
          <text:p text:style-name="al"/>
          <text:p text:style-name="al">
          <text:span text:style-name="nadrukvet">Toelichting per artikel</text:span>
        </text:p>
          <text:p text:style-name="al"/>
          <text:p text:style-name="al">
          <text:span text:style-name="nadrukvet">Artikel 1: Begripsbepalingen</text:span>
        </text:p>
          <text:p text:style-name="al">Het inkomensbegrip is gebaseerd op artikel 32 van de wet en op artikel 31 van de wet, voor zover het niet het vermogen betreft. </text:p>
          <text:p text:style-name="al">Peildatum en referteperiode:</text:p>
          <text:p text:style-name="al">Wat betreft de ambtshalve beoordeling: we gaan uit van het bestand Pwet, Ioaw, Ioaz, BBz en periodieke bijstand zoals we die kennen op 1 april 2022, en van de groep die in de periode van 1 januari tot en met 31 maart 2022 eenmalige bijzondere bijstand, individuele inkomenstoeslag of activiteitenfonds hebben ontvangen. </text:p>
          <text:p text:style-name="al">Wat betreft de inwoners die zelf een aanvraag doen: hierbij sluiten we met de peildatum en referteperiode aan op de beleidsregels bijzonder bijstand. Als er redenen zijn om verder terug te gaan dan een maand om het inkomen te kunnen vaststellen, bijvoorbeeld bij een zelfstandige, dan wordt dat gedaan. </text:p>
          <text:p text:style-name="al"/>
          <text:p text:style-name="al">
          <text:span text:style-name="nadrukvet">Artikel 2: Doelgroep eenmalige energietoeslag 2022</text:span>
        </text:p>
          <text:p text:style-name="al">
          <text:span text:style-name="nadrukcur">Uitvoerbaarheid</text:span>
        </text:p>
          <text:p text:style-name="al">Vanwege de uitvoerbaarheid is gekozen voor een vast bedrag ongeacht leefvorm of woonsituatie. De eenmalige energietoeslag is € 800,- en is een onbelaste uitkering.</text:p>
          <text:p text:style-name="al">Om dezelfde reden geldt geen vermogenstoets. Bij de groep die de toeslag ambtshalve krijgt toegekend wordt de toeslag in twee termijnen van € 400,- uitgekeerd. </text:p>
          <text:p text:style-name="al"/>
          <text:p text:style-name="al">
          <text:span text:style-name="nadrukcur">Laag inkomen</text:span>
        </text:p>
          <text:p text:style-name="al">Alleen huishoudens met een laag inkomen hebben recht op de energietoeslag. Het inkomen mag niet hoger zijn dan 120% van de toepasselijke bijstandsnorm voor een alleenstaande dan wel een samenwonende/ gehuwden. Daarbij is aangesloten bij het reguliere beleid binnen bijzondere bijstand en minimaregelingen in de gemeente Maashorst. Voor inwoners die in een schuldhulptraject zitten kan er mogelijk recht bestaan op een energietoeslag als het feitelijk beschikbare inkomen hierdoor ligt op 95% van de toepasselijke bijstandsnorm (het zogenaamde Vtlb-bedrag). Veelal maakt deze groep al gebruik van de minimaregeling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Uitzondering is gemaakt voor de jongere tot 21 jaar die aanvullende bijzondere bijstand voor het voeren van een zelfstandig huishouden ontvangt. Daarbij is al vastgesteld dat geen beroep op de ouders mogelijk is. </text:p>
          <text:p text:style-name="al"/>
          <text:p text:style-name="al">
          <text:span text:style-name="nadrukcur">Jongeren tot 27 jaar met studiefinanciering</text:span>
        </text:p>
          <text:p text:style-name="al">Studenten zijn voor hun levensonderhoud aangewezen op studiefinanciering. Verder is deze doelgroep zeer divers van samenstelling en leent zich daarom niet voor het categoriaal verstekken van een energietoeslag. Vanwege deze diversiteit kan zo nodig een aanvraag worden gedaan voor individuele bijzondere bijstand.</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Inwonend bij ouder(s) / inwonend bij kind(eren) </text:span>
        </text:p>
          <text:p text:style-name="al">‘Inwonend’ is in dit verband de persoon (kan ouder of kind zijn) die bij de ander (ouder of kind) inwoont en niet of in beperkte mate bijdraagt aan de kosten van de energierekening. </text:p>
          <text:p text:style-name="al"/>
          <text:p text:style-name="al">Indien ouders bij kinderen inwonen of vice versa, is er in veel gevallen sprake van kostendeling. Daardoor wordt het niet zuiver geacht indien op deze adressen meerdere energietoeslagen worden verstrekt. Immers de energierekening kan ook worden ‘verdeeld’. We kiezen ervoor de energietoeslag voor inwonende ouders/ kinderen (indien mogelijk) enkel uit te keren aan de hoofdbewoner (in de meeste gevallen de ouder). De hoofdbewoner is degene die de energierekening krijgt en moet betalen. </text:p>
          <text:p text:style-name="al"/>
          <text:p text:style-name="al">Bij de automatische toekenningen kan niet worden getoetst bij de ouder kind-relaties op wiens naam het energiecontract staat. Echter bij aanvragen waarbij sprake is van ouder- kind relaties zal altijd worden gecontroleerd of er op genoemd adres al een verstrekking is gedaan voor energietoeslag aan ouder dan wel kind. Daarmee worden wel dubbele verstrekkingen per adres voorkomen. </text:p>
          <text:p text:style-name="al">Bij aanvragen die komen vanuit adressen waar sprake is van inwonende ouders/ kinderen, zal dus worden uitgevraagd op wiens naam het energiecontract staat. Deze persoon zal dan in aanmerking komen voor de energietoeslag, indien hij tevens voldoet aan alle andere voorwaarden </text:p>
          <text:p text:style-name="al"/>
          <text:p text:style-name="al">Wel afzonderlijk recht op de energietoeslag hebben medebewoners die daar op basis van een commerciële relatie wonen. Denk aan kamerbewoners, onderhuurders of kostgangers, niet zijnde studenten of jongeren onder 21 jaar (zie hiervoor). </text:p>
          <text:p text:style-name="al"/>
          <text:p text:style-name="al">
          <text:span text:style-name="nadrukvet">Artikel 3: Ambtshalve toekenning</text:span>
        </text:p>
          <text:p text:style-name="al">Uitgangspunt is om de groep ambtshalve toekenning zo groot mogelijk te maken. Zij ontvangen de energietoeslag automatisch met een begeleidende brief. </text:p>
          <text:p text:style-name="al">Een formele aanvraag met formulier en uitvraag van gegevens blijft dan achterwege.</text:p>
          <text:p text:style-name="al">Het gaat daarbij om de groep inwoners die op 1 april 2022 een uitkering levensonderhoud ontvangen volgens de Participatiewet, IOAW, IOAZ en Bbz-2004. Daarnaast krijgen inwoners die het eerste kwartaal van 2022 in beeld zijn bij de uitvoering bijzondere bijstand, individuele inkomenstoeslag en Activiteitenfonds daar waar mogelijk automatisch een energietoeslag. Als niet alle gegevens aanwezig zijn om het recht op energietoeslag ambtshalve te kunnen beoordelen zal alsnog een aanvraag nodig zijn. </text:p>
          <text:p text:style-name="al"/>
          <text:p text:style-name="al">
          <text:span text:style-name="nadrukvet">Artikel 4: Aanvraag</text:span>
        </text:p>
          <text:p text:style-name="al">Een aanvraag voor de eenmalige energietoeslag kan worden ingediend tot en met 1 november 2022. De regeling Eenmalige energietoeslag geldt voor 2022 en de uitbetaling moet in 2022 plaatsvinden. Om beoordeling van aanvragen nog tijdig af te handelen en te betalen is aanvragen vanaf 1 november 2022 niet meer mogelijk.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text:p>
          <text:p text:style-name="al">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98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263-2022</meta:user-defined>
    <meta:user-defined meta:name="DCTERMS.alternative">Beleidsregels Eenmalige energietoeslag 2022 gemeente Maashorst</meta:user-defined>
    <dc:language>nl</dc:language>
    <meta:user-defined meta:name="OVERHEIDop.locatietype/OVERHEIDop.gebiedsmarkering">Gemeente</meta:user-defined>
    <meta:user-defined meta:name="DC.title">Beleidsregels Eenmalige energietoeslag 2022 gemeente Maashorst</meta:user-defined>
    <meta:user-defined meta:name="DCTERMS.W3CDTF/DCTERMS.available">2022-04-14</meta:user-defined>
    <meta:user-defined meta:name="DCTERMS.W3CDTF/OVERHEIDop.jaargang">2022</meta:user-defined>
    <meta:user-defined meta:name="OVERHEIDop.publicationIssue">169861</meta:user-defined>
    <meta:user-defined meta:name="OVERHEIDop.betreftRegeling">CVDR675687_1</meta:user-defined>
    <meta:user-defined meta:name="xs:date/OVERHEIDop.startdatum">2022-04-15</meta:user-defined>
    <meta:user-defined meta:name="OVERHEIDop.GmbID/DC.identifier">gmb-2022-169861</meta:user-defined>
    <meta:user-defined meta:name="OVERHEIDop.versieInformatie"/>
  </office:meta>
</office:document-meta>
</file>