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em 120, 6342PA W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januari 2022 een besluit genomen op de aanvraag met zaaknummer 2021-030020 voor een aanvraag beschikking op locatie Walem 120, 6342PA Walem. De vergunning is verleend. Het besluit betreft het bewonen van de bedrijfs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98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lem 120, 6342PA Walem</meta:user-defined>
    <dc:language>nl</dc:language>
    <meta:user-defined meta:name="OVERHEIDop.locatietype/OVERHEIDop.gebiedsmarkering">Punt</meta:user-defined>
    <meta:user-defined meta:name="DC.title">Kennisgeving besluit op aanvraag beschikking, Walem 120, 6342PA Wale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86</meta:user-defined>
    <meta:user-defined meta:name="OVERHEIDop.GmbID/DC.identifier">gmb-2022-16986</meta:user-defined>
    <meta:user-defined meta:name="OVERHEIDop.versieInformatie"/>
  </office:meta>
</office:document-meta>
</file>