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Manderveenseweg 72: 75 jaar jubileum feest VV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Manderveenseweg 72 </text:p>
            <text:p text:style-name="common-al">Wat: 75 jaar jubileum feest VV Manderveen</text:p>
            <text:p text:style-name="common-al">Wanneer: van 30-06 t/m 03-07-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8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588</meta:user-defined>
    <meta:user-defined meta:name="DCTERMS.abstract">75 jaar jubileum feest VV Manderveen</meta:user-defined>
    <dc:language>nl</dc:language>
    <meta:user-defined meta:name="OVERHEIDop.locatietype/OVERHEIDop.gebiedsmarkering">Punt</meta:user-defined>
    <meta:user-defined meta:name="DC.title">Gemeente Tubbergen - Ingekomen aanvraag, Manderveen, Manderveenseweg 72: 75 jaar jubileum feest VV Manderveen</meta:user-defined>
    <meta:user-defined meta:name="DCTERMS.W3CDTF/DCTERMS.available">2022-04-19</meta:user-defined>
    <meta:user-defined meta:name="DCTERMS.W3CDTF/OVERHEIDop.jaargang">2022</meta:user-defined>
    <meta:user-defined meta:name="OVERHEIDop.publicationIssue">169858</meta:user-defined>
    <meta:user-defined meta:name="OVERHEIDop.GmbID/DC.identifier">gmb-2022-169858</meta:user-defined>
    <meta:user-defined meta:name="OVERHEIDop.versieInformatie"/>
  </office:meta>
</office:document-meta>
</file>