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tenawei 4 Koarnjum, (11050397) aanleggen van een nieuwe brug en pad ter verbin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5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tenawei 4 Koarnjum, (11050397) aanleggen van een nieuwe brug en pad ter verbinding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857</meta:user-defined>
    <meta:user-defined meta:name="OVERHEIDop.GmbID/DC.identifier">gmb-2022-169857</meta:user-defined>
    <meta:user-defined meta:name="OVERHEIDop.versieInformatie"/>
  </office:meta>
</office:document-meta>
</file>