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met luifel aan voorgevel Merel 10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06 </text:p>
                <text:p text:style-name="al">Omschrijving : plaatsen van erker met luifel aan voorgevel </text:p>
                <text:p text:style-name="al">Zaaknummer : Z/2022/382511 </text:p>
                <text:p text:style-name="al">Bekendmakingsdatum: 12 april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511</meta:user-defined>
    <dc:language>nl</dc:language>
    <meta:user-defined meta:name="OVERHEIDop.locatietype/OVERHEIDop.gebiedsmarkering">Adres</meta:user-defined>
    <meta:user-defined meta:name="DC.title">Verleende omgevingsvergunning, plaatsen van erker met luifel aan voorgevel Merel 106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53</meta:user-defined>
    <meta:user-defined meta:name="OVERHEIDop.GmbID/DC.identifier">gmb-2022-169853</meta:user-defined>
    <meta:user-defined meta:name="OVERHEIDop.versieInformatie"/>
  </office:meta>
</office:document-meta>
</file>