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le gemeente Wirdum, sectie F, perceel 708, kavel 12 Hikkemieden Wirdum, (11049936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5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astrale gemeente Wirdum, sectie F, perceel 708, kavel 12 Hikkemieden Wirdum, (11049936) bouwen van een vrijstaande woning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852</meta:user-defined>
    <meta:user-defined meta:name="OVERHEIDop.GmbID/DC.identifier">gmb-2022-169852</meta:user-defined>
    <meta:user-defined meta:name="OVERHEIDop.versieInformatie"/>
  </office:meta>
</office:document-meta>
</file>