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er Coolhoff 71, 6155J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pril 2022 een besluit genomen op de aanvraag omgevingsvergunning met zaaknummer Z/22/171741 voor het plaatsen van een schutting naast de woning op locatie Einder Coolhoff 71, 6155JE Puth.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84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nder Coolhoff 71, 6155JE P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Einder Coolhoff 71, 6155JE Puth</meta:user-defined>
    <meta:user-defined meta:name="DCTERMS.W3CDTF/DCTERMS.available">2022-04-14</meta:user-defined>
    <meta:user-defined meta:name="DCTERMS.W3CDTF/OVERHEIDop.jaargang">2022</meta:user-defined>
    <meta:user-defined meta:name="OVERHEIDop.publicationIssue">169846</meta:user-defined>
    <meta:user-defined meta:name="OVERHEIDop.GmbID/DC.identifier">gmb-2022-169846</meta:user-defined>
    <meta:user-defined meta:name="OVERHEIDop.versieInformatie"/>
  </office:meta>
</office:document-meta>
</file>