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4:6 APV en art. 35 Alcoholwet, toestemming vergroten terras Koningsdag, Dokter van Noortstraat 2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ntheffing op grond van artikel 4:6 van de Apv is verleend aan Het Wapen van Lienden, Dokter van Noortstraat 2 te Lienden, voor het tijdens Koningsdag op 27 april 2022 tussen 12:00 en 19:30 uur ten gehore brengen van live-muziek vanuit een Podiumwagen.</text:p>
            <text:p text:style-name="common-al">Een ontheffing op grond van artikel 35 Alcoholwet is verleend aan Het Wapen van Lienden, Dokter van Noortstraat 2 te Lienden, voor het tijdens Koningsdag op 27 april 2022 zwak-alcoholhoudende dranken schenken vanuit een buitentap op het terras. </text:p>
            <text:p text:style-name="common-al">Toestemming is verleend aan Het Wapen van Lienden, Dokter van Noortstraat 2 te Lienden, voor het tijdens Koningsdag op 27 april 2022 tussen 09:30 en 20:00 uur vergroten van het terras met +/- 40 zitplaatsen en een aantal statafels.</text:p>
            <text:p text:style-name="common-al">(12 april 2022)</text:p>
            <text:p text:style-name="common-al"/>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984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4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4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0652</meta:user-defined>
    <dc:language>nl</dc:language>
    <meta:user-defined meta:name="OVERHEIDop.locatietype/OVERHEIDop.gebiedsmarkering">Adres</meta:user-defined>
    <meta:user-defined meta:name="DC.title">Ontheffing art. 4:6 APV en art. 35 Alcoholwet, toestemming vergroten terras Koningsdag, Dokter van Noortstraat 2 in Lienden</meta:user-defined>
    <meta:user-defined meta:name="DCTERMS.W3CDTF/DCTERMS.available">2022-04-14</meta:user-defined>
    <meta:user-defined meta:name="DCTERMS.W3CDTF/OVERHEIDop.jaargang">2022</meta:user-defined>
    <meta:user-defined meta:name="OVERHEIDop.publicationIssue">169845</meta:user-defined>
    <meta:user-defined meta:name="OVERHEIDop.GmbID/DC.identifier">gmb-2022-169845</meta:user-defined>
    <meta:user-defined meta:name="OVERHEIDop.versieInformatie"/>
  </office:meta>
</office:document-meta>
</file>