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n Oalbertspad E 1745, 1746 en 175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besloten om de beslistermijn voor de aanvraag met zaaknummer 1742-HZ_WABO-2210675 voor het planten van bomen op de locatie Jan Oalbertspad E 1745, 1746 en 1758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984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n Oalbertspad E 1745, 1746 en 1758 in Rijssen, het planten van bomen 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Jan Oalbertspad E 1745, 1746 en 1758 in Rijss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844</meta:user-defined>
    <meta:user-defined meta:name="OVERHEIDop.GmbID/DC.identifier">gmb-2022-169844</meta:user-defined>
    <meta:user-defined meta:name="OVERHEIDop.versieInformatie"/>
  </office:meta>
</office:document-meta>
</file>