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container van 4 t/m 8 april aan Burgemeester Damstraat 3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common-al">
            <text:span text:style-name="nadrukvet">
              <text:span text:style-name="nadrukcur">Duivendrecht</text:span>
            </text:span>
          </text:p>
            <text:p text:style-name="last-al">2022-036685, Burgemeester Damstraat 3, het plaatsen van een afvalcontainer van 4 t/m 8 april 2022)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6984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4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4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36685</meta:user-defined>
    <dc:language>nl</dc:language>
    <meta:user-defined meta:name="OVERHEIDop.locatietype/OVERHEIDop.gebiedsmarkering">Adres</meta:user-defined>
    <meta:user-defined meta:name="DC.title">Aanvraag vergunning voor het plaatsen van een afvalcontainer van 4 t/m 8 april aan Burgemeester Damstraat 3 te Duivendre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842</meta:user-defined>
    <meta:user-defined meta:name="OVERHEIDop.GmbID/DC.identifier">gmb-2022-169842</meta:user-defined>
    <meta:user-defined meta:name="OVERHEIDop.versieInformatie"/>
  </office:meta>
</office:document-meta>
</file>