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is Versterstraat 2b Leeuwarden, (11051793) intern verbouwen van de onderwijsruimte tot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oris Versterstraat 2b Leeuwarden, (11051793) intern verbouwen van de onderwijsruimte tot kinderdagverblijf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40</meta:user-defined>
    <meta:user-defined meta:name="OVERHEIDop.GmbID/DC.identifier">gmb-2022-169840</meta:user-defined>
    <meta:user-defined meta:name="OVERHEIDop.versieInformatie"/>
  </office:meta>
</office:document-meta>
</file>