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aanbouw voorzijde woning Lessestraat 5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57 </text:p>
                <text:p text:style-name="al">Zaaknummer : Z/2022/385212</text:p>
                <text:p text:style-name="al"> Omschrijving : plaatsen aanbouw voorzijde woning   </text:p>
                <text:p text:style-name="al">Ontvangstdatum: 8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8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212</meta:user-defined>
    <dc:language>nl</dc:language>
    <meta:user-defined meta:name="OVERHEIDop.locatietype/OVERHEIDop.gebiedsmarkering">Adres</meta:user-defined>
    <meta:user-defined meta:name="DC.title">Aanvraag omgevingsvergunning, plaatsen aanbouw voorzijde woning Lessestraat 57, te Heemsker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838</meta:user-defined>
    <meta:user-defined meta:name="OVERHEIDop.GmbID/DC.identifier">gmb-2022-169838</meta:user-defined>
    <meta:user-defined meta:name="OVERHEIDop.versieInformatie"/>
  </office:meta>
</office:document-meta>
</file>