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de Keppelru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APV vergunning. De aanvraag is geregistreerd onder kenmerk 18769675. De aanvraag gaat over het organiseren van de Keppelrun op 12 juni 2022 aan de Monumentenweg 30 in Hoog-Keppel. De bezwaartermijn start op 1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0 in Hoog-Keppel, het organiseren van de Keppelrun</meta:user-defined>
    <meta:user-defined meta:name="DCTERMS.W3CDTF/DCTERMS.available">2022-04-14</meta:user-defined>
    <meta:user-defined meta:name="OVERHEIDop.externeBijlage">Keppelrun publ. vergunning|exb-2022-21858</meta:user-defined>
    <meta:user-defined meta:name="OVERHEIDop.externeBijlage">publiceerbare aanvraag (geanonimiseerd)|exb-2022-21859</meta:user-defined>
    <meta:user-defined meta:name="DCTERMS.W3CDTF/OVERHEIDop.jaargang">2022</meta:user-defined>
    <meta:user-defined meta:name="OVERHEIDop.publicationIssue">169836</meta:user-defined>
    <meta:user-defined meta:name="OVERHEIDop.GmbID/DC.identifier">gmb-2022-169836</meta:user-defined>
    <meta:user-defined meta:name="OVERHEIDop.versieInformatie"/>
  </office:meta>
</office:document-meta>
</file>